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8895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6166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P13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2777in"/>
      <style:text-properties style:font-name="標楷體" style:font-name-complex="標楷體" fo:font-size="12pt" style:font-size-asian="12pt"/>
    </style:style>
    <style:style style:name="TableCell2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2777in" fo:margin-right="0.0194in"/>
    </style:style>
    <style:style style:name="T23" style:parent-style-name="預設段落字型" style:family="text">
      <style:text-properties style:font-name="標楷體" style:font-name-complex="標楷體"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ableCell2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2777in"/>
      <style:text-properties style:font-name="標楷體" style:font-name-complex="標楷體" fo:font-size="12pt" style:font-size-asian="12pt"/>
    </style:style>
    <style:style style:name="TableCell2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2pt" style:font-size-asian="12pt"/>
    </style:style>
    <style:style style:name="P2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2pt" style:font-size-asian="12pt"/>
    </style:style>
    <style:style style:name="TableCell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Row32" style:family="table-row">
      <style:table-row-properties style:min-row-height="0.7666in" style:use-optimal-row-height="false"/>
    </style:style>
    <style:style style:name="TableCell33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style:font-size-complex="14pt"/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fo:font-size="12pt" style:font-size-asian="12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complex="標楷體" fo:font-size="12pt" style:font-size-asian="12pt"/>
    </style:style>
    <style:style style:name="TableCell4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3194in" fo:margin-right="0.0194in"/>
    </style:style>
    <style:style style:name="T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7" style:family="table-row">
      <style:table-row-properties style:min-row-height="0.95in" style:use-optimal-row-height="false"/>
    </style:style>
    <style:style style:name="TableCell48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58" style:parent-style-name="預設段落字型" style:family="text">
      <style:text-properties style:font-name="標楷體" style:font-name-complex="標楷體" style:font-size-complex="16pt"/>
    </style:style>
    <style:style style:name="T59" style:parent-style-name="預設段落字型" style:family="text">
      <style:text-properties style:font-name="標楷體" style:font-name-complex="標楷體" style:font-size-complex="16pt"/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T61" style:parent-style-name="預設段落字型" style:family="text">
      <style:text-properties style:font-name="標楷體" style:font-name-complex="標楷體" style:font-size-complex="16pt"/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3194in"/>
    </style:style>
    <style:style style:name="T64" style:parent-style-name="預設段落字型" style:family="text">
      <style:text-properties style:font-name="標楷體" style:font-name-complex="標楷體" style:font-size-complex="16pt"/>
    </style:style>
    <style:style style:name="T65" style:parent-style-name="預設段落字型" style:family="text"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ableRow67" style:family="table-row">
      <style:table-row-properties style:min-row-height="0.7541in" style:use-optimal-row-height="false" fo:keep-together="always"/>
    </style:style>
    <style:style style:name="TableCell68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7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7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76" style:family="table-row">
      <style:table-row-properties style:min-row-height="0.8597in" style:use-optimal-row-height="false"/>
    </style:style>
    <style:style style:name="TableCell7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7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style:snap-to-layout-grid="false" fo:line-height="0.3472in"/>
    </style:style>
    <style:style style:name="T8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8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92" style:parent-style-name="Standard" style:family="paragraph">
      <style:paragraph-properties fo:widows="2" fo:orphans="2" style:snap-to-layout-grid="false" fo:line-height="0.3472in"/>
    </style:style>
    <style:style style:name="T9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01" style:family="table-column">
      <style:table-column-properties style:column-width="0.7673in" style:use-optimal-column-width="false"/>
    </style:style>
    <style:style style:name="TableColumn102" style:family="table-column">
      <style:table-column-properties style:column-width="6.5416in" style:use-optimal-column-width="false"/>
    </style:style>
    <style:style style:name="Table100" style:family="table">
      <style:table-properties style:width="7.309in" fo:margin-left="0in" table:align="center"/>
    </style:style>
    <style:style style:name="TableRow103" style:family="table-row">
      <style:table-row-properties style:min-row-height="0.6097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25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style:snap-to-layout-grid="false" fo:line-height="0.2777in"/>
    </style:style>
    <style:style style:name="T1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36" style:family="table-row">
      <style:table-row-properties style:min-row-height="0.577in" style:use-optimal-row-height="false" fo:keep-together="always"/>
    </style:style>
    <style:style style:name="TableCell1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text-align="justify" fo:line-height="0.2777in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5868in" style:use-optimal-row-height="false" fo:keep-together="always"/>
    </style:style>
    <style:style style:name="TableCell1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2777in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fo:font-size="16pt" style:font-size-asian="16pt" style:font-size-complex="16pt"/>
    </style:style>
    <style:style style:name="T1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line-height="0.2777in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8875in" style:use-optimal-row-height="false" fo:keep-together="always"/>
    </style:style>
    <style:style style:name="TableCell16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2777in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65" style:parent-style-name="Standard" style:family="paragraph">
      <style:paragraph-properties style:snap-to-layout-grid="false" fo:line-height="0.2777in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6" style:parent-style-name="Standard" style:family="paragraph">
      <style:paragraph-properties style:snap-to-layout-grid="false" fo:line-height="0.2777in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82" style:family="table-row">
      <style:table-row-properties style:min-row-height="0.5958in" style:use-optimal-row-height="false" fo:keep-together="always"/>
    </style:style>
    <style:style style:name="TableCell18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2777in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87" style:parent-style-name="Standard" style:family="paragraph">
      <style:paragraph-properties style:snap-to-layout-grid="false" fo:line-height="0.2777in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6055in" style:use-optimal-row-height="false" fo:keep-together="always"/>
    </style:style>
    <style:style style:name="TableCell19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2777in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5902in" style:use-optimal-row-height="false" fo:keep-together="always"/>
    </style:style>
    <style:style style:name="TableCell20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line-height="0.2777in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2" style:parent-style-name="Standard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6152in" style:use-optimal-row-height="false" fo:keep-together="always"/>
    </style:style>
    <style:style style:name="TableCell2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2777in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23" style:parent-style-name="Standard" style:family="paragraph">
      <style:paragraph-properties style:snap-to-layout-grid="false" fo:line-height="0.2777in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6062in" style:use-optimal-row-height="false" fo:keep-together="always"/>
    </style:style>
    <style:style style:name="TableCell2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line-height="0.2777in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35" style:parent-style-name="Standard" style:family="paragraph">
      <style:paragraph-properties style:snap-to-layout-grid="false" fo:line-height="0.2777in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2333in" style:use-optimal-row-height="false" fo:keep-together="always"/>
    </style:style>
    <style:style style:name="TableCell24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2777in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6" style:parent-style-name="Standard" style:family="paragraph">
      <style:paragraph-properties style:snap-to-layout-grid="false" fo:margin-bottom="0.075in" fo:line-height="0.2777in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625in" style:use-optimal-row-height="false" fo:keep-together="always"/>
    </style:style>
    <style:style style:name="TableCell2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line-height="0.2777in"/>
    </style:style>
    <style:style style:name="T2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57" style:parent-style-name="Standard" style:family="paragraph">
      <style:paragraph-properties style:snap-to-layout-grid="false" fo:line-height="0.2777in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6451in" style:use-optimal-row-height="false" fo:keep-together="always"/>
    </style:style>
    <style:style style:name="TableCell2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66" style:parent-style-name="Standard" style:family="paragraph">
      <style:paragraph-properties style:snap-to-layout-grid="false" fo:line-height="0.2777in"/>
    </style:style>
    <style:style style:name="T2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0.6638in" style:use-optimal-row-height="false" fo:keep-together="always"/>
    </style:style>
    <style:style style:name="TableCell27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line-height="0.2777in"/>
    </style:style>
    <style:style style:name="T2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77" style:parent-style-name="Standard" style:family="paragraph">
      <style:paragraph-properties style:snap-to-layout-grid="false" fo:line-height="0.2777in"/>
    </style:style>
    <style:style style:name="T2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84" style:parent-style-name="Standard" style:family="paragraph">
      <style:paragraph-properties fo:line-height="0.2222in"/>
    </style:style>
    <style:style style:name="T285" style:parent-style-name="預設段落字型" style:family="text">
      <style:text-properties style:font-name="標楷體" style:font-name-complex="標楷體" fo:font-size="12pt" style:font-size-asian="12pt"/>
    </style:style>
    <style:style style:name="T286" style:parent-style-name="預設段落字型" style:family="text">
      <style:text-properties style:font-name="標楷體" style:font-name-complex="標楷體" fo:font-size="12pt" style:font-size-asian="12pt"/>
    </style:style>
    <style:style style:name="P287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88" style:parent-style-name="預設段落字型" style:family="text">
      <style:text-properties style:font-name="標楷體" style:font-name-complex="標楷體" fo:font-size="12pt" style:font-size-asian="12pt"/>
    </style:style>
    <style:style style:name="T28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0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0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0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0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0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0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0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0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0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0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1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1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312" style:parent-style-name="Standard" style:family="paragraph">
      <style:paragraph-properties fo:line-height="0.3472in"/>
    </style:style>
    <style:style style:name="T31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1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1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316" style:parent-style-name="Standard" style:family="paragraph">
      <style:paragraph-properties fo:line-height="0.4166in"/>
    </style:style>
    <style:style style:name="T31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1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1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2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8240" draw:id="id0" draw:style-name="a0" draw:name="框架1" text:anchor-type="paragraph" svg:x="6.45208in" svg:y="-0.50556in" svg:width="0.71042in" svg:height="0.33889in" style:rel-width="scale" style:rel-height="scale"><draw:text-box><text:p text:style-name="P13">附件</text:p></draw:text-box><svg:title/><svg:desc/></draw:frame><text:span text:style-name="T14">嘉義縣太保市南新國民小學</text:span><text:span text:style-name="T15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身分證統</text:span><text:span text:style-name="T24">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</text:p>
            <text:p text:style-name="P29">電話（手機）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英文姓名</text:span><text:span text:style-name="T36"><text:line-break/></text:span><text:span text:style-name="T37">(</text:span><text:span text:style-name="T38">與護照同</text:span><text:span text:style-name="T39">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電子郵件信箱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職等/職稱/職務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申請赴陸身分</text:span></text:p>
          </table:table-cell>
          <table:table-cell table:style-name="TableCell55" table:number-columns-spanned="4">
            <text:p text:style-name="P56"><text:span text:style-name="T57"></text:span><text:span text:style-name="T58">簡任</text:span><text:span text:style-name="T59">(</text:span><text:span text:style-name="T60">或相當簡任</text:span><text:span text:style-name="T61">)</text:span><text:span text:style-name="T62">第十職等以下未涉密公務員</text:span></text:p>
            <text:p text:style-name="P63"><text:span text:style-name="T64">□</text:span><text:span text:style-name="T65">警監四階以下未涉密警察人員</text:span></text:p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赴大陸地區起迄日期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赴大陸地區停留地點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赴陸</text:p>
            <text:p text:style-name="P79">事由</text:p>
          </table:table-cell>
          <table:table-cell table:style-name="TableCell80" table:number-columns-spanned="6">
            <text:p text:style-name="P81"><text:span text:style-name="T82">□</text:span><text:span text:style-name="T83">參觀訪問</text:span><text:span text:style-name="T84"><text:s/>□</text:span><text:span text:style-name="T85">貿易經商</text:span><text:span text:style-name="T86"><text:s/>□</text:span><text:span text:style-name="T87">參加會議</text:span><text:span text:style-name="T88"><text:s/>□</text:span><text:span text:style-name="T89">訪親探病</text:span><text:span text:style-name="T90"><text:s/>□</text:span><text:span text:style-name="T91">學術文教</text:span></text:p>
            <text:p text:style-name="P92"><text:span text:style-name="T93">□</text:span><text:span text:style-name="T94">聞訃奔喪</text:span><text:span text:style-name="T95"><text:s/>□</text:span><text:span text:style-name="T96">觀光旅遊</text:span><text:span text:style-name="T97"><text:s/>□</text:span><text:span text:style-name="T98">其他事由：</text:span><text:span text:style-name="T99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13">
            <text:p text:style-name="P105">應通報</text:p>
            <text:p text:style-name="P106"/>
            <text:p text:style-name="P107">事項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><text:span text:style-name="T127">1.</text:span><text:span text:style-name="T128">是否遭刺探國家、公務機密事項。</text:span></text:p>
            <text:p text:style-name="P129"><text:span text:style-name="T130">□</text:span><text:span text:style-name="T131">是</text:span><text:span text:style-name="T132"><text:s/>□</text:span><text:span text:style-name="T133">否；如是，請說明：</text:span><text:span text:style-name="T134"><text:s text:c="29"/></text:span><text:span text:style-name="T135"><text:s text:c="33"/></text:span>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<text:span text:style-name="T139">2.</text:span><text:span text:style-name="T140">是否莫名遭盤查身分、詢問（原）任職工作事項。</text:span></text:p>
            <text:p text:style-name="P141"><text:span text:style-name="T142">□</text:span><text:span text:style-name="T143">是</text:span><text:span text:style-name="T144"><text:s/>□</text:span><text:span text:style-name="T145">否；如是，請說明：</text:span><text:span text:style-name="T146"><text:s text:c="33"/></text:span></text:p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<text:span text:style-name="T150">3.</text:span><text:span text:style-name="T151">是否</text:span><text:span text:style-name="T152">擅自與大陸簽訂協議或為其他任何形式之合作行為</text:span><text:span text:style-name="T153">。</text:span></text:p>
            <text:p text:style-name="P154"><text:span text:style-name="T155">□</text:span><text:span text:style-name="T156">是</text:span><text:span text:style-name="T157"><text:s/>□</text:span><text:span text:style-name="T158">否；如是，請說明：</text:span><text:span text:style-name="T159"><text:s text:c="62"/></text:span></text:p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<text:span text:style-name="T163">4.</text:span><text:span text:style-name="T164">是否參加行程以外，大陸地區黨政軍方主（協）辦之下列活動：</text:span></text:p>
            <text:p text:style-name="P165"><text:span text:style-name="T166">□</text:span><text:span text:style-name="T167">邀請</text:span><text:span text:style-name="T168"><text:s text:c="3"/>□</text:span><text:span text:style-name="T169">約談</text:span><text:span text:style-name="T170"><text:s text:c="3"/>□</text:span><text:span text:style-name="T171">參訪</text:span><text:span text:style-name="T172"><text:s text:c="3"/>□</text:span><text:span text:style-name="T173">演講或座談會</text:span><text:span text:style-name="T174"><text:s text:c="3"/>□</text:span><text:span text:style-name="T175">慶典</text:span></text:p>
            <text:p text:style-name="P176"><text:span text:style-name="T177">□</text:span><text:span text:style-name="T178">其他活動：</text:span><text:span text:style-name="T179"><text:s text:c="31"/></text:span><text:span text:style-name="T180"><text:s text:c="2"/>□</text:span><text:span text:style-name="T181">無</text:span></text:p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<text:span text:style-name="T185">5.</text:span><text:span text:style-name="T186">是否與原申報接觸對象以外之大陸地區黨政軍人士接觸。</text:span></text:p>
            <text:p text:style-name="P187"><text:span text:style-name="T188">□</text:span><text:span text:style-name="T189">是</text:span><text:span text:style-name="T190"><text:s/>□</text:span><text:span text:style-name="T191">否；如是，請說明：</text:span><text:span text:style-name="T192"><text:s text:c="33"/></text:span></text:p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<text:span text:style-name="T196">6.</text:span><text:span text:style-name="T197">是否受邀擔任大陸地區黨政軍或政治性機關</text:span><text:span text:style-name="T198">(</text:span><text:span text:style-name="T199">構</text:span><text:span text:style-name="T200">)</text:span><text:span text:style-name="T201">等職務或成員。</text:span><text:span text:style-name="T202">□</text:span><text:span text:style-name="T203">是</text:span><text:span text:style-name="T204"><text:s/>□</text:span><text:span text:style-name="T205">否；如是，請說明：</text:span><text:span text:style-name="T206"><text:s text:c="33"/></text:span></text:p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P209"><text:span text:style-name="T210">7.</text:span><text:span text:style-name="T211">是否遭遇大陸地區黨政軍人士企圖不當招待或贈送物品。</text:span></text:p>
            <text:p text:style-name="P212"><text:span text:style-name="T213">□</text:span><text:span text:style-name="T214">是</text:span><text:span text:style-name="T215"><text:s/>□</text:span><text:span text:style-name="T216">否；如是，請說明：</text:span><text:span text:style-name="T217"><text:s text:c="33"/></text:span></text:p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<text:span text:style-name="T221">8.</text:span><text:span text:style-name="T222">是否遭遇要求進一步聯繫大陸地區人士。</text:span></text:p>
            <text:p text:style-name="P223"><text:span text:style-name="T224">□</text:span><text:span text:style-name="T225">是</text:span><text:span text:style-name="T226"><text:s/>□</text:span><text:span text:style-name="T227">否；如是，請說明：</text:span><text:span text:style-name="T228"><text:s text:c="33"/></text:span></text:p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P231"><text:span text:style-name="T232">9.</text:span><text:span text:style-name="T233">是否遭遇羈押、逮捕或限</text:span><text:span text:style-name="T234">制行動。</text:span></text:p>
            <text:p text:style-name="P235"><text:span text:style-name="T236">□</text:span><text:span text:style-name="T237">是</text:span><text:span text:style-name="T238"><text:s/>□</text:span><text:span text:style-name="T239">否；如是，請說明：</text:span><text:span text:style-name="T240"><text:s text:c="33"/></text:span></text:p>
          </table:table-cell>
        </table:table-row>
        <table:table-row table:style-name="TableRow241">
          <table:covered-table-cell>
            <text:p text:style-name="內文"/>
          </table:covered-table-cell>
          <table:table-cell table:style-name="TableCell242">
            <text:p text:style-name="P243"><text:span text:style-name="T244">10.</text:span><text:span text:style-name="T245">是否涉及訴訟或刑事案件。</text:span></text:p>
            <text:p text:style-name="P246"><text:span text:style-name="T247">□</text:span><text:span text:style-name="T248">是</text:span><text:span text:style-name="T249"><text:s/>□</text:span><text:span text:style-name="T250">否；如是，請說明：</text:span><text:span text:style-name="T251"><text:s text:c="33"/></text:span></text:p>
          </table:table-cell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<text:span text:style-name="T255">11.</text:span><text:span text:style-name="T256">是否遭遇被竊或搶劫情事。</text:span></text:p>
            <text:p text:style-name="P257"><text:span text:style-name="T258">□</text:span><text:span text:style-name="T259">是</text:span><text:span text:style-name="T260"><text:s/>□</text:span><text:span text:style-name="T261">否；如是，請說明：</text:span><text:span text:style-name="T262"><text:s text:c="33"/></text:span></text:p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12.是否變更原行程及活動。</text:p>
            <text:p text:style-name="P266"><text:span text:style-name="T267">□</text:span><text:span text:style-name="T268">是</text:span><text:span text:style-name="T269"><text:s/>□</text:span><text:span text:style-name="T270">否；如是，請說明：</text:span><text:span text:style-name="T271"><text:s text:c="33"/></text:span></text:p>
          </table:table-cell>
        </table:table-row>
        <table:table-row table:style-name="TableRow272">
          <table:covered-table-cell>
            <text:p text:style-name="內文"/>
          </table:covered-table-cell>
          <table:table-cell table:style-name="TableCell273">
            <text:p text:style-name="P274"><text:span text:style-name="T275">13.</text:span><text:span text:style-name="T276">其他向政府反映或須協助事項。</text:span></text:p>
            <text:p text:style-name="P277"><text:span text:style-name="T278">□</text:span><text:span text:style-name="T279">是</text:span><text:span text:style-name="T280"><text:s/>□</text:span><text:span text:style-name="T281">否；如是，請說明：</text:span><text:span text:style-name="T282"><text:s text:c="33"/></text:span></text:p>
          </table:table-cell>
        </table:table-row>
      </table:table>
      <text:p text:style-name="P283"/>
      <text:p text:style-name="P284"><text:span text:style-name="T285">※</text:span><text:span text:style-name="T286">本表各項資料已據實填寫，如有不實願負相關法律責任。</text:span></text:p>
      <text:p text:style-name="P287"><text:span text:style-name="T288">※</text:span><text:span text:style-name="T289">相關罰則：依「臺灣地區與大陸地區人民關係條例」第</text:span><text:span text:style-name="T290">91</text:span><text:span text:style-name="T291">條第</text:span><text:span text:style-name="T292">4</text:span><text:span text:style-name="T293">項規定，具有第</text:span><text:span text:style-name="T294">9</text:span><text:span text:style-name="T295">條第</text:span><text:span text:style-name="T296">4</text:span><text:span text:style-name="T297">項第</text:span><text:span text:style-name="T298">4</text:span><text:span text:style-name="T299">款身分之臺灣地區人民，違反第</text:span><text:span text:style-name="T300">9</text:span><text:span text:style-name="T301">條第</text:span><text:span text:style-name="T302">5</text:span><text:span text:style-name="T303">項規定者，</text:span><text:span text:style-name="T304">(</text:span><text:span text:style-name="T305">原</text:span><text:span text:style-name="T306">)</text:span><text:span text:style-name="T307">服務機關或委託機關得處新臺幣</text:span><text:span text:style-name="T308">2</text:span><text:span text:style-name="T309">萬元以上</text:span><text:span text:style-name="T310">10</text:span><text:span text:style-name="T311">萬元以下罰鍰。</text:span></text:p>
      <text:p text:style-name="P312"><text:span text:style-name="T313">通報人：</text:span><text:span text:style-name="T314">___________________</text:span><text:span text:style-name="T315">（簽章）</text:span></text:p>
      <text:p text:style-name="P316"><text:span text:style-name="T317">通報時間：</text:span><text:span text:style-name="T318"><text:s text:c="5"/></text:span><text:span text:style-name="T319">年</text:span><text:span text:style-name="T320"><text:s text:c="6"/></text:span><text:span text:style-name="T321">月</text:span><text:span text:style-name="T322"><text:s text:c="6"/></text:span><text:span text:style-name="T3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赴大陸地區人員返臺意見反應表</dc:title>
    <meta:initial-creator>警政署入出境管理局</meta:initial-creator>
    <dc:creator>USER</dc:creator>
    <meta:creation-date>2019-09-11T02:43:00Z</meta:creation-date>
    <dc:date>2019-09-11T02:43:00Z</dc:date>
    <meta:print-date>2019-07-05T17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51" meta:row-count="10" meta:non-whitespace-character-count="1237"/>
  </office:meta>
</office:document-meta>
</file>