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 style:snap-to-layout-grid="false"/>
    </style:style>
    <style:style style:name="P2" style:family="paragraph" style:parent-style-name="Standard">
      <style:paragraph-properties fo:margin-left="1.496cm" fo:margin-right="0cm" fo:line-height="0.811cm" fo:text-indent="-1.496cm" style:auto-text-indent="false" style:snap-to-layout-grid="false"/>
    </style:style>
    <style:style style:name="P3" style:family="paragraph" style:parent-style-name="Standard">
      <style:paragraph-properties fo:margin-left="1.498cm" fo:margin-right="0cm" fo:line-height="0.811cm" fo:text-indent="-1.501cm" style:auto-text-indent="false" style:snap-to-layout-grid="false"/>
    </style:style>
    <style:style style:name="P4" style:family="paragraph" style:parent-style-name="Standard">
      <style:paragraph-properties fo:margin-left="0.002cm" fo:margin-right="0cm" fo:line-height="0.811cm" fo:text-align="justify" style:justify-single-word="false" fo:text-indent="0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d0d0d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閩南語語言能力認證考試規費收費標準</text:span></text:p>
      <text:p text:style-name="P2"><text:span text:style-name="T2">第一條 <text:s text:c="3"/>本標準依規費法第十條第一項規定訂定之。</text:span></text:p>
      <text:p text:style-name="P3"><text:span text:style-name="T2">第二條 <text:s text:c="3"/>參加閩南語語言能力認證考試者，應繳納報名費新臺幣五百元。但本標準發布施行之日起三年內之教育宣導期間參加者，應繳納報名費新臺幣二百五十元；十九歲以下考生免繳納報名費。</text:span></text:p>
      <text:p text:style-name="P4"><text:span text:style-name="T2">第三條 <text:s text:c="3"/>補發及換發考試合格證書，收取製作費新臺幣二百元。</text:span></text:p>
      <text:p text:style-name="P3"><text:span text:style-name="T2">第四條 <text:s text:c="3"/>本標準所定收費數額，依辦理費用、成本變動及消費者物價指數變動情形等影響因素，</text:span><text:bookmark text:name="_GoBack"/><text:span text:style-name="T2">每三年至少檢討一次。</text:span></text:p>
      <text:p text:style-name="P1"><text:span text:style-name="T2">第五條 <text:s text:c="3"/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甘佩玉</dc:creator>
    <meta:editing-cycles>2</meta:editing-cycles>
    <meta:print-date>2014-11-04T00:05:00</meta:print-date>
    <meta:creation-date>2017-07-25T03:32:00</meta:creation-date>
    <dc:date>2017-07-25T03:32:00</dc:date>
    <meta:editing-duration>P0D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6" meta:word-count="215" meta:character-count="235" meta:non-whitespace-character-count="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