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<text:s text:c="12"/><text:span text:style-name="T1"><text:s/>縣（市）衛生局「106年度流感疫苗接種計畫」接種名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接種對象：□非機構計畫對象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接種地點：</text:p>
          </table:table-cell>
          <table:covered-table-cell/>
          <table:table-cell office:value-type="string" table:number-columns-spanned="4" table:number-rows-spanned="1" table:style-name="ce23">
            <text:p>□<text:span text:style-name="T3"><text:s/></text:span>合約醫療院所<text:span text:style-name="T3">(</text:span>含衛生所、室<text:span text:style-name="T3">)</text:span></text:p>
          </table:table-cell>
          <table:covered-table-cell table:number-columns-repeated="3"/>
          <table:table-cell office:value-type="string" table:style-name="ce3">
            <text:p>□<text:span text:style-name="T3"><text:s/></text:span>社區接種站</text:p>
          </table:table-cell>
          <table:table-cell office:value-type="string" table:number-columns-spanned="2" table:number-rows-spanned="1" table:style-name="ce24">
            <text:p><text:span text:style-name="T2">□企業</text:span>/<text:span text:style-name="T2">工商團體</text:span>/<text:span text:style-name="T2">機關設站</text:span></text:p>
          </table:table-cell>
          <table:covered-table-cell/>
          <table:table-cell office:value-type="string" table:number-columns-spanned="2" table:number-rows-spanned="1" table:style-name="ce24">
            <text:p><text:s text:c="4"/><text:span text:style-name="T2">□到宅接種</text:span>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3">
            <text:p>合約醫療院所名稱：<text:span text:style-name="T4"><text:s text:c="23"/></text:span><text:span text:style-name="T3"><text:s/></text:span>十碼代碼章：<text:span text:style-name="T5"><text:s text:c="32"/></text:span>電話：<text:span text:style-name="T3">( <text:s text:c="5"/>) __________________</text:span></text:p>
          </table:table-cell>
          <table:table-cell table:number-columns-repeated="9" table:style-name="ce3"/>
          <table:table-cell table:number-columns-repeated="16374" table:style-name="ce2"/>
        </table:table-row>
        <table:table-row table:style-name="ro2">
          <table:table-cell office:value-type="string" table:style-name="ce5">
            <text:p>地址：<text:span text:style-name="T4"><text:s text:c="8"/></text:span><text:span text:style-name="T3"><text:s/></text:span>縣<text:span text:style-name="T3">(</text:span>市<text:span text:style-name="T3">)</text:span><text:span text:style-name="T5"><text:s text:c="16"/></text:span><text:span text:style-name="T3"><text:s text:c="2"/>(</text:span>鄉鎮市區<text:span text:style-name="T3">)</text:span><text:span text:style-name="T5"><text:s text:c="16"/></text:span><text:span text:style-name="T3"><text:s/></text:span>路<text:span text:style-name="T3">(</text:span>街<text:span text:style-name="T3">)</text:span><text:span text:style-name="T5"><text:s text:c="12"/></text:span><text:span text:style-name="T3"><text:s/></text:span>段<text:span text:style-name="T4"><text:s text:c="8"/></text:span><text:span text:style-name="T3"><text:s/></text:span>巷<text:span text:style-name="T3"><text:s/></text:span><text:span text:style-name="T5"><text:s text:c="14"/></text:span><text:span text:style-name="T3"><text:s text:c="2"/></text:span>弄<text:span text:style-name="T4"><text:s text:c="7"/></text:span><text:span text:style-name="T3"><text:s text:c="3"/></text:span>號</text:p>
          </table:table-cell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number-columns-spanned="1" table:number-rows-spanned="3" table:style-name="ce25">
            <text:p>編號</text:p>
          </table:table-cell>
          <table:table-cell office:value-type="string" table:number-columns-spanned="1" table:number-rows-spanned="3" table:style-name="ce26">
            <text:p>姓 <text:s/>名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1" table:number-rows-spanned="3" table:style-name="ce26">
            <text:p>出 <text:s/>生 <text:s text:c="4"/>年月日</text:p>
          </table:table-cell>
          <table:table-cell office:value-type="string" table:number-columns-spanned="1" table:number-rows-spanned="3" table:style-name="ce26">
            <text:p>身<text:span text:style-name="T7"><text:s text:c="2"/></text:span>分<text:span text:style-name="T7"><text:s text:c="2"/></text:span>證</text:p>
            <text:p>統一編號</text:p>
          </table:table-cell>
          <table:table-cell office:value-type="string" table:number-columns-spanned="1" table:number-rows-spanned="3" table:style-name="ce26">
            <text:p>接種日期</text:p>
          </table:table-cell>
          <table:table-cell office:value-type="string" table:number-columns-spanned="1" table:number-rows-spanned="3" table:style-name="ce26">
            <text:p>地址（詳至村里）</text:p>
          </table:table-cell>
          <table:table-cell office:value-type="string" table:number-columns-spanned="1" table:number-rows-spanned="3" table:style-name="ce26">
            <text:p>電 <text:s/>話</text:p>
          </table:table-cell>
          <table:table-cell office:value-type="string" table:number-columns-spanned="1" table:number-rows-spanned="3" table:style-name="ce26">
            <text:p>接種對象類別</text:p>
            <text:p><text:span text:style-name="T7">(</text:span>請依備註<text:span text:style-name="T7">2</text:span>所列之代碼填寫）</text:p>
          </table:table-cell>
          <table:table-cell office:value-type="string" table:number-columns-spanned="1" table:number-rows-spanned="3" table:style-name="ce26">
            <text:p>疫苗廠牌及批號</text:p>
          </table:table-cell>
          <table:table-cell office:value-type="string" table:number-columns-spanned="1" table:number-rows-spanned="3" table:style-name="ce27">
            <text:p>同意接種者<text:span text:style-name="T7">/</text:span>家長<text:span text:style-name="T7"><text:s text:c="7"/></text:span><text:span text:style-name="T7"/></text:p>
            <text:p><text:span text:style-name="T7"><text:s/></text:span>簽<text:span text:style-name="T7"><text:s text:c="11"/></text:span>名</text:p>
          </table:table-cell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7">
          <table:table-cell table:style-name="ce7"/>
          <table:table-cell table:number-columns-repeated="9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7">
          <table:table-cell table:style-name="ce7"/>
          <table:table-cell table:number-columns-repeated="9" table:style-name="ce8"/>
          <table:table-cell table:style-name="ce9"/>
          <table:table-cell table:number-columns-repeated="16373" table:style-name="ce2"/>
        </table:table-row>
        <table:table-row table:style-name="ro7">
          <table:table-cell table:style-name="ce7"/>
          <table:table-cell table:number-columns-repeated="3" table:style-name="ce8"/>
          <table:table-cell table:style-name="ce11"/>
          <table:table-cell table:number-columns-repeated="5" table:style-name="ce8"/>
          <table:table-cell table:style-name="ce9"/>
          <table:table-cell table:number-columns-repeated="16373" table:style-name="ce2"/>
        </table:table-row>
        <table:table-row table:style-name="ro7">
          <table:table-cell table:style-name="ce7"/>
          <table:table-cell table:number-columns-repeated="5" table:style-name="ce8"/>
          <table:table-cell table:style-name="ce12"/>
          <table:table-cell table:number-columns-repeated="3" table:style-name="ce8"/>
          <table:table-cell table:style-name="ce9"/>
          <table:table-cell table:number-columns-repeated="16373" table:style-name="ce2"/>
        </table:table-row>
        <table:table-row table:number-rows-repeated="3" table:style-name="ro7">
          <table:table-cell table:style-name="ce7"/>
          <table:table-cell table:number-columns-repeated="9" table:style-name="ce8"/>
          <table:table-cell table:style-name="ce9"/>
          <table:table-cell table:number-columns-repeated="16373" table:style-name="ce2"/>
        </table:table-row>
        <table:table-row table:number-rows-repeated="2" table:style-name="ro7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<text:span text:style-name="T6">備註：</text:span></text:p>
          </table:table-cell>
          <table:table-cell office:value-type="string" table:number-columns-spanned="7" table:number-rows-spanned="1" table:style-name="ce28">
            <text:p>1.<text:span text:style-name="T6">接種地點，請合約院所依實際執行接種之地點勾選。</text:span></text:p>
          </table:table-cell>
          <table:covered-table-cell table:number-columns-repeated="6"/>
          <table:table-cell table:number-columns-repeated="3" table:style-name="ce16"/>
          <table:table-cell table:number-columns-repeated="16373"/>
        </table:table-row>
        <table:table-row table:style-name="ro8">
          <table:table-cell office:value-type="string" table:style-name="ce17">
            <text:p><text:s text:c="5"/></text:p>
          </table:table-cell>
          <table:table-cell office:value-type="string" table:number-columns-spanned="7" table:number-rows-spanned="1" table:style-name="ce29">
            <text:p>2.<text:span text:style-name="T6">接種對象類別欄位，請填下列代碼：</text:span>(1)65<text:span text:style-name="T6">歲以上長者</text:span>(2)50-64<text:span text:style-name="T6">歲成人</text:span>(3)<text:span text:style-name="T6">罕見疾病患者</text:span>(4)<text:span text:style-name="T6">重大傷病患者</text:span>(5)19-49<text:span text:style-name="T6">歲高風險慢性病人</text:span>(<text:span text:style-name="T6">含</text:span>BMI<text:span text:style-name="T6">≧</text:span>30)(6)<text:span text:style-name="T6">孕婦</text:span>(7)6<text:span text:style-name="T6">個月內嬰兒之父母</text:span>(8)6<text:span text:style-name="T6">個月以上至國小入學前幼兒</text:span>(9)<text:span text:style-name="T6">其他</text:span></text:p>
          </table:table-cell>
          <table:covered-table-cell table:number-columns-repeated="6"/>
          <table:table-cell table:style-name="ce2"/>
          <table:table-cell office:value-type="string" table:style-name="ce18">
            <text:p><text:span text:style-name="T6">醫師簽章</text:span></text:p>
          </table:table-cell>
          <table:table-cell table:style-name="ce19"/>
          <table:table-cell table:number-columns-repeated="16373"/>
        </table:table-row>
        <table:table-row table:style-name="ro9">
          <table:table-cell office:value-type="string" table:style-name="ce18">
            <text:p><text:s text:c="6"/></text:p>
          </table:table-cell>
          <table:table-cell office:value-type="string" table:style-name="ce18">
            <text:p>3.<text:span text:style-name="T6">務必請接種對象</text:span>/<text:span text:style-name="T6">家長於接種前詳讀接種注意事項，並於簽名欄簽名。</text:span></text:p>
          </table:table-cell>
          <table:table-cell table:number-columns-repeated="5" table:style-name="ce18"/>
          <table:table-cell table:style-name="ce19"/>
          <table:table-cell table:style-name="ce2"/>
          <table:table-cell table:style-name="ce19"/>
          <table:table-cell table:style-name="ce18"/>
          <table:table-cell table:number-columns-repeated="16373"/>
        </table:table-row>
        <table:table-row table:style-name="ro9">
          <table:table-cell office:value-type="string" table:style-name="ce18">
            <text:p><text:s text:c="4"/></text:p>
          </table:table-cell>
          <table:table-cell office:value-type="string" table:number-columns-spanned="7" table:number-rows-spanned="1" table:style-name="ce30">
            <text:p>4.<text:span text:style-name="T6">本接種名冊各欄位資料請填寫完整，俾利後續追蹤、統計分析。</text:span></text:p>
          </table:table-cell>
          <table:covered-table-cell table:number-columns-repeated="6"/>
          <table:table-cell table:style-name="ce2"/>
          <table:table-cell office:value-type="string" table:style-name="ce18">
            <text:p><text:span text:style-name="T6">醫療院所核章</text:span></text:p>
          </table:table-cell>
          <table:table-cell table:style-name="ce19"/>
          <table:table-cell table:number-columns-repeated="16373"/>
        </table:table-row>
        <table:table-row table:style-name="ro10">
          <table:table-cell table:style-name="ce2"/>
          <table:table-cell table:number-columns-spanned="6" table:number-rows-spanned="1" table:style-name="ce31"/>
          <table:covered-table-cell table:number-columns-repeated="5"/>
          <table:table-cell table:number-columns-repeated="3" table:style-name="ce20"/>
          <table:table-cell table:number-columns-repeated="16374" table:style-name="ce2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附件11.$A$1:附件11.$K$24" table:base-cell-address="附件11.$A$1"/>
        </table:named-expressions>
      </table:table>
      <table:table table:name="'file:///C:/sfchang/93Flu計畫/計畫/附表/附表十三.xls'#附表13" table:style-name="ta2">
        <table:table-source xlink:href="file:///C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fchang/93Flu計畫/計畫/附表/附表十三.xls'#ValidData" table:style-name="ta2">
        <table:table-source xlink:href="file:///C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C:/sfchang/93Flu計畫/計畫/附表/附表十三.xls'#ValidData.$C$2:ValidData.$C$3" table:base-cell-address="附件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11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user</dc:creator>
    <meta:creation-date>1999-10-02T09:00:20Z</meta:creation-date>
    <dc:date>2017-09-14T00:40:27Z</dc:date>
    <meta:print-date>2016-08-04T06:20:44Z</meta:print-date>
  </office:meta>
</office:document-meta>
</file>