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Eras Bold ITC" svg:font-family="Eras Bold ITC" style:font-family-generic="swiss" style:font-pitch="variable" svg:panose-1="2 11 9 7 3 5 4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 fo:margin-left="-0.6881in" fo:margin-right="-0.6298in">
        <style:tab-stops/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margin-left="0.4833in" fo:text-indent="-0.48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margin-left="0.4833in" fo:text-indent="-0.4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style:snap-to-layout-grid="false" fo:margin-top="0.125in" fo:margin-left="0in" fo:text-indent="-0.0451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6" style:family="table-column">
      <style:table-column-properties style:column-width="1.4513in" style:use-optimal-column-width="false"/>
    </style:style>
    <style:style style:name="TableColumn37" style:family="table-column">
      <style:table-column-properties style:column-width="3.5423in" style:use-optimal-column-width="false"/>
    </style:style>
    <style:style style:name="TableColumn38" style:family="table-column">
      <style:table-column-properties style:column-width="2.0291in" style:use-optimal-column-width="false"/>
    </style:style>
    <style:style style:name="Table35" style:family="table">
      <style:table-properties style:width="7.0229in" fo:margin-left="-0.0236in" table:align="left"/>
    </style:style>
    <style:style style:name="TableRow39" style:family="table-row">
      <style:table-row-properties style:min-row-height="0.3152in" style:use-optimal-row-height="false" fo:keep-together="always"/>
    </style:style>
    <style:style style:name="TableCell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fo:background-color="#FBD4B4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62" style:family="table-row">
      <style:table-row-properties style:min-row-height="0.5118in" style:use-optimal-row-height="false" fo:keep-together="always"/>
    </style:style>
    <style:style style:name="TableCell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76" style:family="table-row">
      <style:table-row-properties style:min-row-height="0.9229in" style:use-optimal-row-height="false" fo:keep-together="always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121" style:family="table-row">
      <style:table-row-properties style:min-row-height="0.2277in" style:use-optimal-row-height="false" fo:keep-together="always"/>
    </style:style>
    <style:style style:name="TableCell1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3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6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6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106年度教育部補助國立彰化師範大學進修學院工作計畫-國際化工作坊</text:p>
      <text:p text:style-name="P2">全球教育的觀念與做法</text:p>
      <text:p text:style-name="內文"><text:span text:style-name="T3">日期：</text:span><text:span text:style-name="T4">10</text:span><text:span text:style-name="T5">6</text:span><text:span text:style-name="T6">年</text:span><text:span text:style-name="T7">1</text:span><text:span text:style-name="T8">1</text:span><text:span text:style-name="T9">月</text:span><text:span text:style-name="T10">2</text:span><text:span text:style-name="T11">4</text:span><text:span text:style-name="T12">日</text:span><text:span text:style-name="T13">(</text:span><text:span text:style-name="T14">星期</text:span><text:span text:style-name="T15">五</text:span><text:span text:style-name="T16">)</text:span></text:p>
      <text:p text:style-name="P17">時間：下午13：00～17：10</text:p>
      <text:p text:style-name="P18"><text:span text:style-name="T19">地點：</text:span><text:span text:style-name="T20">國立彰化師範大學進德校區</text:span><text:span text:style-name="T21"><text:s/></text:span><text:span text:style-name="T22">教學大樓</text:span><text:span text:style-name="T23">T102</text:span></text:p>
      <text:p text:style-name="P24">講座：國立嘉義大學輔導與諮商學系 廖永靜教授</text:p>
      <text:p text:style-name="P25"><text:span text:style-name="T26">教學目標</text:span><text:span text:style-name="T27">：</text:span></text:p>
      <text:p text:style-name="P28">(一)<text:s/>讓學員深入了解全球教育的概念架構。</text:p>
      <text:p text:style-name="P29">(二)<text:s/>讓學員能運用全球教育的教學方法。</text:p>
      <text:p text:style-name="P30">(三)<text:s/>讓學員能反思自己的教學行動。</text:p>
      <text:p text:style-name="P31"/>
      <text:p text:style-name="P32">指導單位：教育部師資培育及藝術教育司</text:p>
      <text:p text:style-name="P33">主辦單位：國立彰化師範大學進修學院</text:p>
      <text:p text:style-name="P34">課程規劃及講師資料表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 間</text:p>
          </table:table-cell>
          <table:table-cell table:style-name="TableCell42">
            <text:p text:style-name="P43">課 <text:s text:c="3"/>程 <text:s text:c="3"/>內 <text:s text:c="3"/>容</text:p>
          </table:table-cell>
          <table:table-cell table:style-name="TableCell44">
            <text:p text:style-name="P45">主持人/主講人</text:p>
          </table:table-cell>
        </table:table-row>
        <table:table-row table:style-name="TableRow46">
          <table:table-cell table:style-name="TableCell47">
            <text:p text:style-name="P48"><text:span text:style-name="T49">13</text:span><text:span text:style-name="T50">：</text:span><text:span text:style-name="T51">0</text:span><text:span text:style-name="T52">0</text:span><text:span text:style-name="T53">～</text:span><text:span text:style-name="T54">13</text:span><text:span text:style-name="T55">：</text:span><text:span text:style-name="T56">4</text:span><text:span text:style-name="T57">0</text:span>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13</text:span><text:span text:style-name="T66">：</text:span><text:span text:style-name="T67">40</text:span><text:span text:style-name="T68">～</text:span><text:span text:style-name="T69">13</text:span><text:span text:style-name="T70">：</text:span><text:span text:style-name="T71">55</text:span></text:p>
          </table:table-cell>
          <table:table-cell table:style-name="TableCell72">
            <text:p text:style-name="P73">致歡迎詞</text:p>
          </table:table-cell>
          <table:table-cell table:style-name="TableCell74">
            <text:p text:style-name="P75">國立彰化師範大學進修學院</text:p>
          </table:table-cell>
        </table:table-row>
        <table:table-row table:style-name="TableRow76">
          <table:table-cell table:style-name="TableCell77">
            <text:p text:style-name="P78"><text:span text:style-name="T79">13</text:span><text:span text:style-name="T80">：</text:span><text:span text:style-name="T81">55</text:span><text:span text:style-name="T82">～</text:span><text:span text:style-name="T83">1</text:span><text:span text:style-name="T84">5</text:span><text:span text:style-name="T85">：</text:span><text:span text:style-name="T86">25</text:span></text:p>
          </table:table-cell>
          <table:table-cell table:style-name="TableCell87">
            <text:p text:style-name="P88"><text:span text:style-name="T89">Part</text:span><text:span text:style-name="T90">Ⅰ</text:span><text:span text:style-name="T91">：</text:span><text:span text:style-name="T92">全球教育的觀念建構</text:span></text:p>
            <text:p text:style-name="P93"><text:span text:style-name="T94">1</text:span><text:span text:style-name="T95">.</text:span><text:span text:style-name="T96"><text:s/></text:span><text:span text:style-name="T97">全球教育的概念</text:span></text:p>
            <text:p text:style-name="P98">2.<text:s/>全球教育的目標</text:p>
            <text:p text:style-name="P99">3.<text:s/>全球教育的課程設計<text:s/></text:p>
          </table:table-cell>
          <table:table-cell table:style-name="TableCell100">
            <text:p text:style-name="P101">國立嘉義大學</text:p>
            <text:p text:style-name="P102">輔導與諮商學系</text:p>
            <text:p text:style-name="P103">廖永靜教授</text:p>
          </table:table-cell>
        </table:table-row>
        <table:table-row table:style-name="TableRow104">
          <table:table-cell table:style-name="TableCell105">
            <text:p text:style-name="P106"><text:span text:style-name="T107">1</text:span><text:span text:style-name="T108">5</text:span><text:span text:style-name="T109">：</text:span><text:span text:style-name="T110">25</text:span><text:span text:style-name="T111">～</text:span><text:span text:style-name="T112">1</text:span><text:span text:style-name="T113">5</text:span><text:span text:style-name="T114">：</text:span><text:span text:style-name="T115">4</text:span><text:span text:style-name="T116">0</text:span></text:p>
          </table:table-cell>
          <table:table-cell table:style-name="TableCell117">
            <text:p text:style-name="P118">休息</text:p>
          </table:table-cell>
          <table:table-cell table:style-name="TableCell119">
            <text:p text:style-name="P120">國立彰化師範大學進修學院</text:p>
          </table:table-cell>
        </table:table-row>
        <table:table-row table:style-name="TableRow121">
          <table:table-cell table:style-name="TableCell122">
            <text:p text:style-name="P123"><text:span text:style-name="T124">1</text:span><text:span text:style-name="T125">5</text:span><text:span text:style-name="T126">：</text:span><text:span text:style-name="T127">4</text:span><text:span text:style-name="T128">0</text:span><text:span text:style-name="T129">～</text:span><text:span text:style-name="T130">1</text:span><text:span text:style-name="T131">7</text:span><text:span text:style-name="T132">：</text:span><text:span text:style-name="T133">1</text:span><text:span text:style-name="T134">0</text:span></text:p>
          </table:table-cell>
          <table:table-cell table:style-name="TableCell135">
            <text:p text:style-name="P136"><text:span text:style-name="T137">Part</text:span><text:span text:style-name="T138">Ⅱ</text:span><text:span text:style-name="T139">：</text:span><text:span text:style-name="T140">全球教育的策略行動</text:span><text:span text:style-name="T141"><text:s/></text:span></text:p>
            <text:p text:style-name="P142">1.<text:s/>學生目前在哪裡</text:p>
            <text:p text:style-name="P143">2.<text:s/>要將學生帶往何處</text:p>
            <text:p text:style-name="P144"><text:span text:style-name="T145">3.</text:span><text:span text:style-name="T146"><text:s/></text:span><text:span text:style-name="T147">教師的準備</text:span><text:span text:style-name="T148"><text:s/></text:span></text:p>
          </table:table-cell>
          <table:table-cell table:style-name="TableCell149">
            <text:p text:style-name="P150">國立嘉義大學</text:p>
            <text:p text:style-name="P151">輔導與諮商學系</text:p>
            <text:p text:style-name="P152">廖永靜教授</text:p>
          </table:table-cell>
        </table:table-row>
        <table:table-row table:style-name="TableRow153">
          <table:table-cell table:style-name="TableCell154">
            <text:p text:style-name="P155"><text:span text:style-name="T156">1</text:span><text:span text:style-name="T157">7</text:span><text:span text:style-name="T158">：</text:span><text:span text:style-name="T159">1</text:span><text:span text:style-name="T160">0</text:span><text:span text:style-name="T161">～</text:span></text:p>
          </table:table-cell>
          <table:table-cell table:style-name="TableCell162">
            <text:p text:style-name="P163">賦歸</text:p>
          </table:table-cell>
          <table:table-cell table:style-name="TableCell164">
            <text:p text:style-name="P165">國立彰化師範大學進修學院</text:p>
          </table:table-cell>
        </table:table-row>
      </table:table>
      <text:p text:style-name="P166"><text:span text:style-name="T167">＊</text:span><text:span text:style-name="T168">本次活動晚上敬備餐盒。</text:span></text:p>
      <text:p text:style-name="P169">＊為響應環保，請自行攜帶環保杯，本活動不提供紙杯。</text:p>
      <text:p text:style-name="P170">＊有停車需求者，依照本校停車場管理辦法優惠停車收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Eras Bold ITC" svg:font-family="Eras Bold ITC" style:font-family-generic="swiss" style:font-pitch="variable" svg:panose-1="2 11 9 7 3 5 4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787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0-30T01:39:00Z</meta:creation-date>
    <dc:date>2017-10-30T01:39:00Z</dc:date>
    <meta:print-date>2016-10-17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