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3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6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/>
    </style:style>
    <style:style style:name="TableColumn8" style:family="table-column">
      <style:table-column-properties style:column-width="1.7694in" style:use-optimal-column-width="false"/>
    </style:style>
    <style:style style:name="TableColumn9" style:family="table-column">
      <style:table-column-properties style:column-width="4.7569in" style:use-optimal-column-width="false"/>
    </style:style>
    <style:style style:name="Table7" style:family="table">
      <style:table-properties style:width="6.5263in" fo:margin-left="-0.0229in" table:align="left"/>
    </style:style>
    <style:style style:name="TableRow10" style:family="table-row">
      <style:table-row-properties style:min-row-height="0.345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/>
    </style:style>
    <style:style style:name="P13" style:parent-style-name="Standard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0.2222in"/>
      <style:text-properties style:font-name="Arial" style:font-name-asian="標楷體" style:font-name-complex="Arial" fo:font-weight="bold" style:font-weight-asian="bold"/>
    </style:style>
    <style:style style:name="TableRow16" style:family="table-row">
      <style:table-row-properties style:min-row-height="0.377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/>
    </style:style>
    <style:style style:name="P19" style:parent-style-name="Standard" style:family="paragraph">
      <style:paragraph-properties fo:text-align="justify" fo:line-height="0.2222in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Row33" style:family="table-row">
      <style:table-row-properties style:min-row-height="0.490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2222in"/>
      <style:text-properties style:font-name="Arial" style:font-name-asian="標楷體" style:font-name-complex="Arial" fo:font-weight="bold" style:font-weight-asian="bold"/>
    </style:style>
    <style:style style:name="TableRow38" style:family="table-row">
      <style:table-row-properties style:min-row-height="0.379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2222in"/>
      <style:text-properties style:font-name="Arial" style:font-name-asian="標楷體" style:font-name-complex="Arial" fo:font-weight="bold" style:font-weight-asian="bold"/>
    </style:style>
    <style:style style:name="TableRow43" style:family="table-row">
      <style:table-row-properties style:min-row-height="6.977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line-height="150%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0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P51" style:parent-style-name="Standard" style:family="paragraph">
      <style:text-properties style:font-name-asian="標楷體" fo:font-weight="bold" style:font-weight-asian="bold"/>
    </style:style>
    <style:style style:name="P52" style:parent-style-name="Standard" style:family="paragraph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0.4166in" style:use-optimal-column-width="false"/>
    </style:style>
    <style:style style:name="TableColumn60" style:family="table-column">
      <style:table-column-properties style:column-width="0.9166in" style:use-optimal-column-width="false"/>
    </style:style>
    <style:style style:name="TableColumn61" style:family="table-column">
      <style:table-column-properties style:column-width="0.8333in" style:use-optimal-column-width="false"/>
    </style:style>
    <style:style style:name="TableColumn62" style:family="table-column">
      <style:table-column-properties style:column-width="0.4166in" style:use-optimal-column-width="false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0.6666in" style:use-optimal-column-width="false"/>
    </style:style>
    <style:style style:name="TableColumn65" style:family="table-column">
      <style:table-column-properties style:column-width="0.2604in" style:use-optimal-column-width="false"/>
    </style:style>
    <style:style style:name="TableColumn66" style:family="table-column">
      <style:table-column-properties style:column-width="0.4062in" style:use-optimal-column-width="false"/>
    </style:style>
    <style:style style:name="TableColumn67" style:family="table-column">
      <style:table-column-properties style:column-width="0.8333in" style:use-optimal-column-width="false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0.6736in" style:use-optimal-column-width="false"/>
    </style:style>
    <style:style style:name="Table56" style:family="table">
      <style:table-properties style:width="7.4236in" fo:margin-left="-0.4201in" table:align="left"/>
    </style:style>
    <style:style style:name="TableRow70" style:family="table-row">
      <style:table-row-properties style:min-row-height="0.6166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8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8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list-style-name="WW8Num24" style:family="paragraph"/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P87" style:parent-style-name="Standard" style:list-style-name="WW8Num24" style:family="paragraph"/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ableRow93" style:family="table-row">
      <style:table-row-properties style:min-row-height="0.5895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Row111" style:family="table-row">
      <style:table-row-properties style:min-row-height="0.6125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11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1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118" style:family="table-row">
      <style:table-row-properties style:min-row-height="0.529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123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24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25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26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27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28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133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end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152" style:family="table-row">
      <style:table-row-properties style:min-row-height="0.4569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157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Row158" style:family="table-row">
      <style:table-row-properties style:min-row-height="0.4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163" style:family="table-row">
      <style:table-row-properties style:min-row-height="0.443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80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5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9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9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9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98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199" style:family="table-row">
      <style:table-row-properties style:min-row-height="0.5465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202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205" style:family="table-row">
      <style:table-row-properties style:min-row-height="0.5104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16" style:family="table-row">
      <style:table-row-properties style:min-row-height="0.0937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1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232" style:family="table-row">
      <style:table-row-properties style:min-row-height="1.9569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23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23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4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4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4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4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4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4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46" style:family="table-row">
      <style:table-row-properties style:min-row-height="1.10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249" style:parent-style-name="Textbodyindent" style:family="paragraph">
      <style:paragraph-properties fo:margin-left="0.3152in" fo:text-indent="-0.3319in">
        <style:tab-stops/>
      </style:paragraph-properties>
    </style:style>
    <style:style style:name="T250" style:parent-style-name="預設段落字型" style:family="text">
      <style:text-properties fo:color="#000000"/>
    </style:style>
    <style:style style:name="P251" style:parent-style-name="Standard" style:family="paragraph">
      <style:paragraph-properties fo:text-align="justify" fo:margin-left="0.3152in" fo:text-indent="-0.3333in">
        <style:tab-stops>
          <style:tab-stop style:type="left" style:position="0.313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細明體, MingLiU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8" style:parent-style-name="Standard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0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262" style:parent-style-name="Standard" style:family="paragraph">
      <style:paragraph-properties fo:margin-bottom="0.125in" fo:line-height="150%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65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67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69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71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P273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274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275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276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277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278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P279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280" style:parent-style-name="Standard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81" style:parent-style-name="Standard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02" style:parent-style-name="Standard" style:list-style-name="WW8Num22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04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06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07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08" style:parent-style-name="Standard" style:family="paragraph">
      <style:paragraph-properties fo:line-height="0.1111in"/>
      <style:text-properties style:font-name="標楷體" style:font-name-asian="標楷體" style:font-name-complex="標楷體" fo:font-size="14pt" style:font-size-asian="14pt" style:font-size-complex="12pt"/>
    </style:style>
    <style:style style:name="P309" style:parent-style-name="Standard" style:family="paragraph">
      <style:paragraph-properties style:snap-to-layout-grid="false" fo:text-align="end" fo:line-height="0.3333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5" style:parent-style-name="Standard" style:family="paragraph">
      <style:paragraph-properties style:snap-to-layout-grid="false" fo:text-align="end" fo:line-height="0.3333in" fo:margin-right="0.1666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P325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326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 fo:font-size="14pt" style:font-size-asian="14pt"/>
    </style:style>
    <style:style style:name="P327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328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訊框1" text:anchor-type="paragraph" svg:x="-0.00472in" svg:y="-0.00472in" svg:width="0.75972in" svg:height="0.38403in" style:rel-width="scale" style:rel-height="scale"><draw:text-box><text:p text:style-name="P3">附件一</text:p></draw:text-box><svg:title/><svg:desc/></draw:frame></text:span></text:p>
      <text:p text:style-name="P4"><text:span text:style-name="T5">第八屆蘭陽文學獎應徵作品創作理念表</text:span></text:p>
      <text:p text:style-name="P6">(應徵者未附本附件者，視同放棄應徵資格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收件編號</text:p>
            <text:p text:style-name="P13">（由主辦單位編號）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應徵項目</text:p>
            <text:p text:style-name="P19"><text:span text:style-name="T20">(</text:span><text:span text:style-name="T21">請勾選一項</text:span><text:span text:style-name="T22">)</text:span></text:p>
          </table:table-cell>
          <table:table-cell table:style-name="TableCell23">
            <text:p text:style-name="P24"><text:span text:style-name="T25">□1.</text:span><text:span text:style-name="T26">散文</text:span><text:span text:style-name="T27">□2.</text:span><text:span text:style-name="T28">新詩</text:span><text:span text:style-name="T29">□3.</text:span><text:span text:style-name="T30">童話</text:span><text:span text:style-name="T31">□4.</text:span><text:span text:style-name="T32">歌仔戲劇本</text:span></text:p>
          </table:table-cell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作品字數（含標點符號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本作品創作理</text:span><text:span text:style-name="T47">念（限</text:span><text:span text:style-name="T48">300</text:span><text:span text:style-name="T49">字以內）</text:span></text:p>
            <text:p text:style-name="P50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soft-page-break/>
      <text:p text:style-name="Standard"><draw:frame draw:z-index="251659264" draw:id="id1" draw:style-name="a1" draw:name="訊框2" text:anchor-type="paragraph" svg:x="-0.00472in" svg:y="-0.04921in" svg:width="0.75972in" svg:height="0.38403in" style:rel-width="scale" style:rel-height="scale"><draw:text-box><text:p text:style-name="Standard"/></draw:text-box><svg:title/><svg:desc/></draw:frame></text:p>
      <text:p text:style-name="P51"/>
      <text:p text:style-name="P52">附件二</text:p>
      <text:p text:style-name="Standard"><text:span text:style-name="T53">第八屆蘭陽文學獎作者資料表</text:span><text:span text:style-name="T54"><text:s text:c="10"/></text:span><text:span text:style-name="T55">收件編號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 table:number-rows-spanned="3">
            <text:p text:style-name="P72"><text:span text:style-name="T73">貼</text:span><text:span text:style-name="T74"><text:s text:c="2"/></text:span><text:span text:style-name="T75">照</text:span><text:span text:style-name="T76"><text:s text:c="2"/></text:span><text:span text:style-name="T77">片</text:span><text:span text:style-name="T78"><text:s text:c="2"/></text:span><text:span text:style-name="T79">處</text:span></text:p>
            <text:p text:style-name="P80"/>
            <text:p text:style-name="P81">（浮貼全新脫帽二吋照片）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填表注意事項</text:p>
          </table:table-cell>
          <table:covered-table-cell/>
          <table:covered-table-cell/>
          <table:table-cell table:style-name="TableCell84" table:number-columns-spanned="6">
            <text:list text:style-name="WW8Num24" text:continue-numbering="true">
              <text:list-item>
                <text:p text:style-name="P85"><text:span text:style-name="T86">各欄位必須詳實填寫。</text:span></text:p>
              </text:list-item>
              <text:list-item>
                <text:p text:style-name="P87"><text:span text:style-name="T88">相關欄位如不敷使用，可另附</text:span><text:span text:style-name="T89">A4</text:span><text:span text:style-name="T90">紙張打印。</text:span></text:p>
              </text:list-item>
            </text:list>
            <text:p text:style-name="Standard"><text:span text:style-name="T91">3.</text:span><text:span text:style-name="T92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4" table:number-columns-spanned="3">
            <text:p text:style-name="P95">徵選類別</text:p>
            <text:p text:style-name="P96"><text:span text:style-name="T97"><text:s/></text:span><text:span text:style-name="T98">(</text:span><text:span text:style-name="T99">請勾選一項</text:span><text:span text:style-name="T100">)</text:span></text:p>
          </table:table-cell>
          <table:covered-table-cell/>
          <table:covered-table-cell/>
          <table:table-cell table:style-name="TableCell101" table:number-columns-spanned="6">
            <text:p text:style-name="Standard"><text:span text:style-name="T102">□1.</text:span><text:span text:style-name="T103">散文</text:span><text:span text:style-name="T104"><text:s text:c="2"/>□2.</text:span><text:span text:style-name="T105">新詩</text:span><text:span text:style-name="T106"><text:s text:c="2"/></text:span></text:p>
            <text:p text:style-name="Standard"><text:span text:style-name="T107">□3.</text:span><text:span text:style-name="T108">童話</text:span><text:span text:style-name="T109"><text:s text:c="2"/>□4.</text:span><text:span text:style-name="T110">歌仔戲劇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2" table:number-columns-spanned="3">
            <text:p text:style-name="P113"/>
            <text:p text:style-name="P114">作品名稱</text:p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8">
            <text:p text:style-name="P120"><text:span text:style-name="T121">作</text:span><text:span text:style-name="T122"><text:s text:c="2"/></text:span></text:p>
            <text:p text:style-name="P123"/>
            <text:p text:style-name="P124">者</text:p>
            <text:p text:style-name="P125"/>
            <text:p text:style-name="P126">略</text:p>
            <text:p text:style-name="P127"/>
            <text:p text:style-name="P128">歷</text:p>
          </table:table-cell>
          <table:table-cell table:style-name="TableCell129">
            <text:p text:style-name="P130">姓名</text:p>
          </table:table-cell>
          <table:table-cell table:style-name="TableCell131" table:number-columns-spanned="5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Standard"><text:span text:style-name="T135"><text:s/></text:span><text:span text:style-name="T136">出</text:span><text:span text:style-name="T137"><text:s text:c="2"/></text:span><text:span text:style-name="T138">生</text:span></text:p>
            <text:p text:style-name="Standard"><text:span text:style-name="T139"><text:s/></text:span><text:span text:style-name="T140">年月日</text:span></text:p>
          </table:table-cell>
          <table:table-cell table:style-name="TableCell141" table:number-columns-spanned="3">
            <text:p text:style-name="P142"><text:span text:style-name="T143">年</text:span><text:span text:style-name="T144"><text:s text:c="3"/></text:span><text:span text:style-name="T145">月</text:span><text:span text:style-name="T146"><text:s text:c="4"/></text:span><text:span text:style-name="T147">日</text:span></text:p>
          </table:table-cell>
          <table:covered-table-cell/>
          <table:covered-table-cell/>
          <table:table-cell table:style-name="TableCell148">
            <text:p text:style-name="P149">性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學歷</text:p>
          </table:table-cell>
          <table:table-cell table:style-name="TableCell155" table:number-columns-spanned="11">
            <text:p text:style-name="P156"/>
            <text:p text:style-name="P1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經歷</text:p>
          </table:table-cell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戶</text:span><text:span text:style-name="T167"><text:s/></text:span><text:span text:style-name="T168">籍</text:span><text:span text:style-name="T169"><text:s/></text:span><text:span text:style-name="T170">地</text:span><text:span text:style-name="T171"><text:s/></text:span><text:span text:style-name="T172">址</text:span></text:p>
          </table:table-cell>
          <table:table-cell table:style-name="TableCell173" table:number-columns-spanned="11">
            <text:p text:style-name="Standard"><text:span text:style-name="T174"></text:span><text:span text:style-name="T175"></text:span><text:span text:style-name="T176"></text:span><text:span text:style-name="T177">-</text:span><text:span text:style-name="T178"></text:span><text:span text:style-name="T179">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通</text:span><text:span text:style-name="T185"><text:s/></text:span><text:span text:style-name="T186">訊</text:span><text:span text:style-name="T187"><text:s/></text:span><text:span text:style-name="T188">地</text:span><text:span text:style-name="T189"><text:s/></text:span><text:span text:style-name="T190">址</text:span></text:p>
          </table:table-cell>
          <table:table-cell table:style-name="TableCell191" table:number-columns-spanned="11">
            <text:p text:style-name="Standard"><text:span text:style-name="T192"></text:span><text:span text:style-name="T193"></text:span><text:span text:style-name="T194"></text:span><text:span text:style-name="T195">-</text:span><text:span text:style-name="T196"></text:span><text:span text:style-name="T197"></text:span>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現職或</text:p>
            <text:p text:style-name="P202">就讀學校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電話</text:p>
          </table:table-cell>
          <table:table-cell table:style-name="TableCell208" table:number-columns-spanned="11">
            <text:p text:style-name="Standard"><text:span text:style-name="T209">(O.) <text:s text:c="29"/>E-mail</text:span><text:span text:style-name="T210">：</text:span></text:p>
            <text:p text:style-name="Standard"><text:span text:style-name="T211">(H.)</text:span><text:span text:style-name="T212"><text:s text:c="30"/></text:span><text:span text:style-name="T213">手</text:span><text:span text:style-name="T214"><text:s text:c="2"/></text:span><text:span text:style-name="T215">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緊急</text:p>
            <text:p text:style-name="P219">聯絡人</text:p>
          </table:table-cell>
          <table:table-cell table:style-name="TableCell220">
            <text:p text:style-name="P221">姓名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關係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電話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/>
            <text:p text:style-name="P235"/>
            <text:p text:style-name="P236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/>
            <text:p text:style-name="P239"/>
            <text:p text:style-name="P240">國民身分證(反面)黏貼處</text:p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3">
            <text:p text:style-name="P248">授權同意書</text:p>
            <text:p text:style-name="P249"><text:span text:style-name="T250">一、本人同意在本項作品獲獎後，將獲獎作品之著作權無條件授權予承辦單位為無償使用，並同意承辦單位有以任何形式為推廣、保存及轉載之權利，不另支付酬勞或版稅。</text:span></text:p>
            <text:p text:style-name="P251"><text:span text:style-name="T252">二、本人</text:span><text:span text:style-name="T253">同意</text:span><text:span text:style-name="T254">在本項作品獲獎後，</text:span><text:span text:style-name="T255">得由</text:span><text:span text:style-name="T256">承辦單位</text:span><text:span text:style-name="T257">推薦至有關報社或雜誌社發表。</text:span></text:p>
            <text:p text:style-name="P258"><text:span text:style-name="T259"><text:s text:c="4"/></text:span><text:span text:style-name="T260"><text:s text:c="4"/></text:span><text:span text:style-name="T261">此致</text:span></text:p>
            <text:p text:style-name="P262"><text:span text:style-name="T263">宜蘭縣政府文化局</text:span></text:p>
            <text:p text:style-name="Standard"><text:span text:style-name="T264">立同意書人簽名：</text:span><text:span text:style-name="T265"><text:s text:c="27"/></text:span><text:span text:style-name="T266">身分證字號：</text:span><text:span text:style-name="T267"><text:s text:c="21"/></text:span><text:span text:style-name="T268">中華民國　　　年</text:span><text:span text:style-name="T269"><text:s text:c="3"/></text:span><text:span text:style-name="T270">月</text:span><text:span text:style-name="T271"><text:s text:c="3"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>附件三</text:p>
      <text:p text:style-name="P279"/>
      <text:p text:style-name="P280">個人資料提供同意書</text:p>
      <text:p text:style-name="P281"><text:span text:style-name="T282"><text:s text:c="4"/></text:span><text:span text:style-name="T283">宜蘭縣政府文化局</text:span><text:span text:style-name="T284">(</text:span><text:span text:style-name="T285">以下簡稱本局</text:span><text:span text:style-name="T286">)</text:span><text:span text:style-name="T287">相當重視個人資料保護與安全，為了確保您的權益，請詳細閱讀下列：「第八屆蘭陽文學獎徵選」活動參加人員「個人資料使用同意書」，並請於閱讀完畢後，於下方方格處打勾表示同意所載內容。</text:span></text:p>
      <text:p text:style-name="P288"><text:span text:style-name="T289">一、本局取得您的資料，目的在於辦理</text:span><text:span text:style-name="T290">2018</text:span><text:span text:style-name="T291">年「第八屆蘭陽文學獎徵選」活動，以及</text:span></text:p>
      <text:p text:style-name="P292"><text:span text:style-name="T293"><text:s text:c="4"/></text:span><text:span text:style-name="T294">嗣後辦理閱讀或文學推廣活</text:span><text:span text:style-name="T295">動所需之統計或學術研究之用。除經您同意或法律另有規定外，本局所蒐集的個資不得向第三人揭露或用於上述目的以外之用途。</text:span></text:p>
      <text:p text:style-name="P296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97">三、本局將基於個人資料保護法及相關法令之規定下，依隱私權保護政策，蒐集、處理及於適當範圍內利用您的個人資料。</text:p>
      <text:p text:style-name="P298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99">五、您可依個人資料保護法，就您的個人資料向本局：</text:p>
      <text:p text:style-name="P300">(1)查詢或請求閱覽。(2)請求製給複製本。(3)請求補充或更正。(4)請求停止蒐集、處理及利用。(5)請求刪除。</text:p>
      <text:p text:style-name="P301">六、您瞭解此一同意書符合個人資料保護法及相關法規之要求，且同意本局留存此同意書，供日後取出查驗。</text:p>
      <text:list text:style-name="WW8Num22">
        <text:list-item>
          <text:p text:style-name="P302">我已閱讀上述說明，並同意上述內容。</text:p>
        </text:list-item>
      </text:list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<text:s text:c="6"/></text:span><text:span text:style-name="T311">立同意書人簽名：</text:span><text:span text:style-name="T312">_________________<text:s/></text:span><text:span text:style-name="T313">身分證統一編號：</text:span><text:span text:style-name="T314">___________________</text:span></text:p>
      <text:p text:style-name="P315"><text:span text:style-name="T316">日</text:span><text:span text:style-name="T317"><text:s text:c="6"/></text:span><text:span text:style-name="T318">期</text:span><text:span text:style-name="T319">:</text:span><text:span text:style-name="T320"><text:s text:c="13"/></text:span><text:span text:style-name="T321">年</text:span><text:span text:style-name="T322"><text:s text:c="9"/></text:span><text:span text:style-name="T323">月</text:span><text:span text:style-name="T324"><text:s text:c="2"/></text:span></text:p>
      <text:p text:style-name="P325"/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0645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="新細明體, PMingLiU" style:font-name-asian="新細明體, PMingLiU" style:font-name-complex="新細明體, PMingLiU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新細明體, PMingLiU" style:font-name-asian="新細明體, PMingLiU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0645in" text:min-label-width="0.5in" text:list-level-position-and-space-mode="label-alignment">
          <style:list-level-label-alignment text:label-followed-by="listtab" fo:margin-left="0.5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WW8Num2" style:display-name="WW8Num2">
      <text:list-level-style-number text:level="1" style:num-suffix="，" style:num-format="一, 二, 三, ..." text:start-value="11">
        <style:list-level-properties text:space-before="0.2166in" text:min-label-width="0.325in" text:list-level-position-and-space-mode="label-alignment">
          <style:list-level-label-alignment text:label-followed-by="listtab" fo:margin-left="0.5416in" fo:text-indent="-0.3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3277in" text:min-label-width="0.2833in" text:list-level-position-and-space-mode="label-alignment">
          <style:list-level-label-alignment text:label-followed-by="listtab" fo:margin-left="0.6111in" fo:text-indent="-0.2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0194in" text:min-label-width="0.2291in" text:list-level-position-and-space-mode="label-alignment">
          <style:list-level-label-alignment text:label-followed-by="listtab" fo:margin-left="0.2486in" fo:text-indent="-0.2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075in" text:list-level-position-and-space-mode="label-alignment">
          <style:list-level-label-alignment text:label-followed-by="listtab" fo:margin-left="0.075in" fo:text-indent="-0.0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0194in" text:min-label-width="0.2833in" text:list-level-position-and-space-mode="label-alignment">
          <style:list-level-label-alignment text:label-followed-by="listtab" fo:margin-left="0.3027in" fo:text-indent="-0.2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2166in" text:min-label-width="0.225in" text:list-level-position-and-space-mode="label-alignment">
          <style:list-level-label-alignment text:label-followed-by="listtab" fo:margin-left="0.4416in" fo:text-indent="-0.2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新細明體, PMingLiU"/>
    </style:style>
    <text:list-style style:name="WW8Num17" style:display-name="WW8Num17">
      <text:list-level-style-number text:level="1" text:style-name="WW_CharLFO17LVL1" style:num-suffix="、" style:num-format="一, 二, 三, ..." text:start-value="7">
        <style:list-level-properties text:space-before="0.0194in" text:min-label-width="0.2812in" text:list-level-position-and-space-mode="label-alignment">
          <style:list-level-label-alignment text:label-followed-by="listtab" fo:margin-left="0.3006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新細明體, PMingLiU" style:font-name-asian="新細明體, PMingLiU" style:font-name-complex="Times New Roman"/>
    </style:style>
    <text:list-style style:name="WW8Num22" style:display-name="WW8Num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Arial" style:font-name-asian="標楷體" style:font-name-complex="Arial" fo:font-weight="bold" style:font-weight-asian="bold" fo:font-size="9pt" style:font-size-asian="9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0.0194in" text:min-label-width="0.2291in" text:list-level-position-and-space-mode="label-alignment">
          <style:list-level-label-alignment text:label-followed-by="listtab" fo:margin-left="0.2486in" fo:text-indent="-0.2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075in" text:list-level-position-and-space-mode="label-alignment">
          <style:list-level-label-alignment text:label-followed-by="listtab" fo:margin-left="0.075in" fo:text-indent="-0.0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486in" text:min-label-width="0.1666in" text:list-level-position-and-space-mode="label-alignment">
          <style:list-level-label-alignment text:label-followed-by="listtab" fo:margin-left="0.4152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度教育部文藝創作獎作者資料表</dc:title>
    <meta:initial-creator>中正藝廊</meta:initial-creator>
    <dc:creator>徐瑩珊</dc:creator>
    <meta:creation-date>2018-06-04T03:23:00Z</meta:creation-date>
    <dc:date>2018-06-04T03:23:00Z</dc:date>
    <meta:print-date>2018-05-23T14:3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8" meta:row-count="11" meta:non-whitespace-character-count="1354"/>
  </office:meta>
</office:document-meta>
</file>