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" style:parent-style-name="Standard" style:family="paragraph">
      <style:paragraph-properties style:line-height-at-least="0.25in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12" style:family="table">
      <style:table-properties style:width="7.0861in" fo:margin-left="-0.078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0" style:family="table-row">
      <style:table-row-properties style:min-row-height="0.67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line-height="150%" fo:margin-left="0.0013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3" style:family="table-row">
      <style:table-row-properties style:min-row-height="0.956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9" style:family="table-row">
      <style:table-row-properties style:min-row-height="0.44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line-height="150%" fo:margin-left="0.2305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69" style:family="table-row">
      <style:table-row-properties style:min-row-height="0.38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4" style:family="table-row">
      <style:table-row-properties style:min-row-height="0.2534in" style:use-optimal-row-height="false" fo:keep-together="always"/>
    </style:style>
    <style:style style:name="TableCell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83" style:parent-style-name="Standard" style:family="paragraph">
      <style:paragraph-properties fo:text-align="justify" fo:line-height="150%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150%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150%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6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7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12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1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161" style:family="table-column">
      <style:table-column-properties style:column-width="1.9388in" style:use-optimal-column-width="false"/>
    </style:style>
    <style:style style:name="TableColumn162" style:family="table-column">
      <style:table-column-properties style:column-width="5.1472in" style:use-optimal-column-width="false"/>
    </style:style>
    <style:style style:name="Table160" style:family="table">
      <style:table-properties style:width="7.0861in" fo:margin-left="-0.0784in" table:align="lef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25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70" style:family="table-row">
      <style:table-row-properties style:min-row-height="0.497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25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9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4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186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8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4" style:parent-style-name="Standard" style:family="paragraph">
      <style:paragraph-properties fo:text-align="justify" style:vertical-align="auto" fo:line-height="0.3472in"/>
      <style:text-properties fo:hyphenate="tru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6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197" style:parent-style-name="Standard" style:family="paragraph">
      <style:paragraph-properties fo:text-align="justify" style:vertical-align="auto" fo:line-height="0.3472in"/>
      <style:text-properties fo:hyphenate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9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203" style:parent-style-name="Standard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04" style:parent-style-name="Standard" style:family="paragraph">
      <style:paragraph-properties style:line-height-at-least="0.25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12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1.4194in" style:use-optimal-column-width="false"/>
    </style:style>
    <style:style style:name="TableColumn216" style:family="table-column">
      <style:table-column-properties style:column-width="1.5555in" style:use-optimal-column-width="false"/>
    </style:style>
    <style:style style:name="TableColumn217" style:family="table-column">
      <style:table-column-properties style:column-width="3.6006in" style:use-optimal-column-width="false"/>
    </style:style>
    <style:style style:name="Table213" style:family="table">
      <style:table-properties style:width="7.1173in" fo:margin-left="-0.0784in" table:align="left"/>
    </style:style>
    <style:style style:name="TableRow218" style:family="table-row">
      <style:table-row-properties style:min-row-height="0.5326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1" style:family="table-row">
      <style:table-row-properties style:min-row-height="0.5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6" style:family="table-row">
      <style:table-row-properties style:min-row-height="0.62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2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37" style:family="table-row">
      <style:table-row-properties style:min-row-height="0.332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2" style:family="table-row">
      <style:table-row-properties style:min-row-height="0.429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9" style:family="table-row">
      <style:table-row-properties style:min-row-height="0.52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4" style:family="table-row">
      <style:table-row-properties style:min-row-height="0.8888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5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60" style:family="table-row">
      <style:table-row-properties style:min-row-height="0.4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2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line-height="150%" fo:margin-left="0.2305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270" style:family="table-row">
      <style:table-row-properties style:min-row-height="0.35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5" style:family="table-row">
      <style:table-row-properties style:min-row-height="0.2354in" style:use-optimal-row-height="false" fo:keep-together="always"/>
    </style:style>
    <style:style style:name="TableCell2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8" style:family="table-row">
      <style:table-row-properties style:min-row-height="0.3444in" style:use-optimal-row-height="false" fo:keep-together="always"/>
    </style:style>
    <style:style style:name="TableCell2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81" style:family="table-row">
      <style:table-row-properties style:min-row-height="0.344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84" style:parent-style-name="Standard" style:family="paragraph">
      <style:paragraph-properties fo:text-align="justify" fo:line-height="150%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justify" fo:line-height="150%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2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0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2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5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6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2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3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3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360" style:family="table-column">
      <style:table-column-properties style:column-width="1.9388in" style:use-optimal-column-width="false"/>
    </style:style>
    <style:style style:name="TableColumn361" style:family="table-column">
      <style:table-column-properties style:column-width="5.1472in" style:use-optimal-column-width="false"/>
    </style:style>
    <style:style style:name="Table359" style:family="table">
      <style:table-properties style:width="7.0861in" fo:margin-left="-0.0784in" table:align="left"/>
    </style:style>
    <style:style style:name="TableRow362" style:family="table-row">
      <style:table-row-properties style:min-row-height="0.483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25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69" style:family="table-row">
      <style:table-row-properties style:min-row-height="0.497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25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8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79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0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385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87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3" style:parent-style-name="Standard" style:family="paragraph">
      <style:paragraph-properties fo:text-align="justify" style:vertical-align="auto" fo:line-height="0.3472in"/>
      <style:text-properties fo:hyphenate="true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5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396" style:parent-style-name="Standard" style:family="paragraph">
      <style:paragraph-properties fo:text-align="justify" style:vertical-align="auto" fo:line-height="0.3472in"/>
      <style:text-properties fo:hyphenate="true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40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403" style:parent-style-name="Standard" style:family="paragraph">
      <style:paragraph-properties fo:text-align="justify" style:line-height-at-leas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04" style:parent-style-name="Standarduser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附件</text:span><text:span text:style-name="T5"><text:s text:c="22"/></text:span><text:span text:style-name="T6">　　　　</text:span><text:span text:style-name="T7"><text:s text:c="7"/></text:span><text:span text:style-name="T8">編號：</text:span><text:span text:style-name="T9">　　　　　　　　　（由承辦單位填寫）　　　</text:span></text:p>
      <text:p text:style-name="P10"/>
      <text:p text:style-name="P11">教育部國民及學前教育署「杏壇芬芳獎」推薦表-個人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現職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方式</text:p>
          </table:table-cell>
          <table:table-cell table:style-name="TableCell56" table:number-columns-spanned="4">
            <text:p text:style-name="P57">電話:</text:p>
            <text:p text:style-name="P58">手機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撰寫人姓名</text:span><text:span text:style-name="T63">/</text:span><text:span text:style-name="T64">職稱</text:span></text:p>
          </table:table-cell>
          <table:covered-table-cell/>
          <table:table-cell table:style-name="TableCell65" table:number-columns-spanned="4">
            <text:p text:style-name="P66"><text:span text:style-name="T67"><text:s text:c="10"/></text:span><text:span text:style-name="T68">/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聯絡方式</text:p>
          </table:table-cell>
          <table:covered-table-cell/>
          <table:table-cell table:style-name="TableCell72" table:number-columns-spanned="4">
            <text:p text:style-name="P73">電話: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4">
            <text:p text:style-name="P76">手機: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4">
            <text:p text:style-name="P79">Mail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推薦單位審查情形（符合推薦資格請勾選）：</text:p>
            <text:p text:style-name="P83"><text:span text:style-name="T84">□</text:span><text:span text:style-name="T85">五年內未獲教育部特殊優良事蹟表揚</text:span></text:p>
            <text:p text:style-name="P86"><text:span text:style-name="T87">□</text:span><text:span text:style-name="T88">未有實施計畫所列</text:span><text:span text:style-name="T89">消極條件不得推薦情形</text:span></text:p>
            <text:p text:style-name="P90"><text:span text:style-name="T91">□</text:span><text:span text:style-name="T92">其他（</text:span><text:span text:style-name="T93">三年內感人具體事蹟</text:span><text:span text:style-name="T94">）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首長簽章：<text:s text:c="20"/></text:p>
          </table:table-cell>
          <table:covered-table-cell/>
          <table:covered-table-cell/>
          <table:table-cell table:style-name="TableCell103" table:number-columns-spanned="3">
            <text:p text:style-name="P104">主管機關審查情形：<text:s text:c="22"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首長簽章：<text:s text:c="27"/></text:p>
          </table:table-cell>
          <table:covered-table-cell/>
          <table:covered-table-cell/>
        </table:table-row>
      </table:table>
      <text:p text:style-name="P116"/>
      <text:p text:style-name="P117"><text:span text:style-name="T118">推薦事蹟標題</text:span><text:span text:style-name="T119">:</text:span><text:span text:style-name="T120"><text:s text:c="10"/></text:span><text:span text:style-name="T121"><text:s text:c="14"/></text:span></text:p>
      <text:p text:style-name="P122">具<text:s text:c="2"/>體<text:s text:c="2"/>感<text:s text:c="2"/>人<text:s text:c="2"/>事<text:s text:c="2"/>蹟</text:p>
      <text:p text:style-name="P123"><text:span text:style-name="T124">(</text:span><text:span text:style-name="T125">內容以</text:span><text:span text:style-name="T126">2000</text:span><text:span text:style-name="T127">字為限，請深入描述受推薦者</text:span><text:span text:style-name="T128">最近</text:span><text:span text:style-name="T129">三年內</text:span><text:span text:style-name="T130">感人之</text:span><text:span text:style-name="T131">單一事蹟</text:span><text:span text:style-name="T132">，非條列式呈現經歷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當事人</text:span><text:span text:style-name="T167">簽名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內容涉及之</text:span><text:span text:style-name="T174">相關當事人同意刊載</text:span><text:span text:style-name="T175">簽名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推薦日期: <text:s text:c="6"/>年<text:s text:c="7"/>月<text:s text:c="7"/>日</text:p>
      <text:p text:style-name="P180">*本推薦表之電子檔檔名設定舉例</text:p>
      <text:p text:style-name="P181">108杏壇推薦表_○○國小_○○○老師(受推薦人)</text:p>
      <text:p text:style-name="P182">108杏壇推薦表_○○國中_○○○女士(受推薦人)</text:p>
      <text:p text:style-name="P183">108杏壇推薦表_○○高級中等學校_○○○先生(受推薦人)</text:p>
      <text:p text:style-name="P184"/>
      <text:soft-page-break/>
      <text:p text:style-name="P185">填表說明-個人部分</text:p>
      <text:p text:style-name="P186"><text:span text:style-name="T187">一、各主管教育行政機關（單位）應依本實施計畫報送推薦，以作為評選時之參考。</text:span></text:p>
      <text:p text:style-name="P188"><text:span text:style-name="T189">二、本表格一律使用</text:span><text:span text:style-name="T190">A4</text:span><text:span text:style-name="T191">紙張，如不敷填寫時，請依格式加頁填寫，但以</text:span><text:span text:style-name="T192">4</text:span><text:span text:style-name="T193">頁為限。表格內各欄位填寫內容請依照填寫說明與限制填寫，並同意授權潤飾，俾製作杏壇芬芳錄及相關媒體宣傳資料。</text:span></text:p>
      <text:p text:style-name="P194"><text:span text:style-name="T195">三、字型限制：</text:span></text:p>
      <text:p text:style-name="P196">1.字型：標楷體（姓名一律以正楷繕打）。<text:line-break/>2.字體大小：12。<text:line-break/>3.行距：單行間距。</text:p>
      <text:p text:style-name="P197"><text:span text:style-name="T198">四、本表各欄位請詳實填寫，勿缺漏；倘無相關資料請寫「無」。</text:span></text:p>
      <text:p text:style-name="P199"><text:span text:style-name="T200">五、受推薦人員之相關佐證與參考資料請擇要精簡，並請加製封面與目錄裝訂成冊（每頁大小以</text:span><text:span text:style-name="T201">A4</text:span><text:span text:style-name="T202">紙張為主）。受推薦人所送之資料，不論入選與否，一律不退件，請自留底稿。</text:span></text:p>
      <text:p text:style-name="P203"/>
      <text:p text:style-name="P204"><text:span text:style-name="T205">附件</text:span><text:span text:style-name="T206"><text:s text:c="22"/></text:span><text:span text:style-name="T207">　　　　</text:span><text:span text:style-name="T208"><text:s text:c="7"/></text:span><text:span text:style-name="T209">編號：</text:span><text:span text:style-name="T210">　　　　　　　　　（由承辦單位填寫）　　　</text:span></text:p>
      <text:p text:style-name="P211"/>
      <text:p text:style-name="P212">教育部國民及學前教育署「杏壇芬芳獎」推薦表-團體部分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推薦單位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推薦事蹟標題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受</text:p>
            <text:p text:style-name="P229">推</text:p>
            <text:p text:style-name="P230">薦</text:p>
            <text:p text:style-name="P231">團</text:p>
            <text:p text:style-name="P232">體</text:p>
          </table:table-cell>
          <table:table-cell table:style-name="TableCell233">
            <text:p text:style-name="P234">團體名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團體成立時間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  <text:p text:style-name="P245">團體成立宗旨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團體成立人數<text:s text:c="13"/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聯絡方式</text:p>
          </table:table-cell>
          <table:table-cell table:style-name="TableCell257" table:number-columns-spanned="2">
            <text:p text:style-name="P258">電話:</text:p>
            <text:p text:style-name="P259">手機: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撰寫人姓名</text:span><text:span text:style-name="T264">/</text:span><text:span text:style-name="T265">職稱</text:span></text:p>
          </table:table-cell>
          <table:covered-table-cell/>
          <table:table-cell table:style-name="TableCell266" table:number-columns-spanned="2">
            <text:p text:style-name="P267"><text:span text:style-name="T268"><text:s text:c="10"/></text:span><text:span text:style-name="T269">/</text:span></text:p>
          </table:table-cell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聯絡方式</text:p>
          </table:table-cell>
          <table:covered-table-cell/>
          <table:table-cell table:style-name="TableCell273" table:number-columns-spanned="2">
            <text:p text:style-name="P274">電話:</text:p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 table:number-columns-spanned="2">
            <text:p text:style-name="P277">手機: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>
            <text:p text:style-name="P280">Mail: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推薦單位審查情形（符合推薦資格請勾選）：</text:p>
            <text:p text:style-name="P284"><text:span text:style-name="T285">□</text:span><text:span text:style-name="T286">五年內未獲教育部特殊優良事蹟表揚</text:span></text:p>
            <text:p text:style-name="P287"><text:span text:style-name="T288">□</text:span><text:span text:style-name="T289">未有實施計畫所列</text:span><text:span text:style-name="T290">消極條件不得推薦情形</text:span></text:p>
            <text:p text:style-name="P291"><text:span text:style-name="T292">□</text:span><text:span text:style-name="T293">其他（</text:span><text:span text:style-name="T294">三年內感人具體事蹟</text:span><text:span text:style-name="T295">）</text:span></text:p>
            <text:p text:style-name="P296"/>
            <text:p text:style-name="P297"/>
            <text:p text:style-name="P298"/>
            <text:p text:style-name="P299"/>
            <text:p text:style-name="P300"><text:s text:c="18"/></text:p>
            <text:p text:style-name="P301"/>
            <text:p text:style-name="P302">首長簽章：<text:s text:c="3"/></text:p>
          </table:table-cell>
          <table:covered-table-cell/>
          <table:covered-table-cell/>
          <table:table-cell table:style-name="TableCell303">
            <text:p text:style-name="P304">主管機關審查情形：<text:s/><text:s text:c="21"/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 text:c="18"/></text:p>
            <text:p text:style-name="P313"/>
            <text:p text:style-name="P314">首長簽章：<text:s text:c="3"/></text:p>
          </table:table-cell>
        </table:table-row>
      </table:table>
      <text:p text:style-name="P315"/>
      <text:p text:style-name="P316"><text:span text:style-name="T317">推薦事蹟標題</text:span><text:span text:style-name="T318">:</text:span><text:span text:style-name="T319"><text:s text:c="10"/></text:span><text:span text:style-name="T320"><text:s text:c="14"/></text:span></text:p>
      <text:p text:style-name="P321">具<text:s text:c="2"/>體<text:s text:c="2"/>感<text:s text:c="2"/>人<text:s text:c="2"/>事<text:s text:c="2"/>蹟</text:p>
      <text:p text:style-name="P322"><text:span text:style-name="T323">(</text:span><text:span text:style-name="T324">內容以</text:span><text:span text:style-name="T325">2000</text:span><text:span text:style-name="T326">字為限，請深入描述受推薦者</text:span><text:span text:style-name="T327">最近</text:span><text:span text:style-name="T328">三年內</text:span><text:span text:style-name="T329">感人之</text:span><text:span text:style-name="T330">單一事蹟</text:span><text:span text:style-name="T331">，非條列式呈現經歷</text:span><text:span text:style-name="T332">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團體代表</text:span><text:span text:style-name="T366">簽名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內容涉及之</text:span><text:span text:style-name="T373">相關當事人同意刊載</text:span><text:span text:style-name="T374">簽名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推薦日期: <text:s text:c="6"/>年<text:s text:c="7"/>月<text:s text:c="7"/>日</text:p>
      <text:p text:style-name="P379">*本推薦表之電子檔檔名設定舉例</text:p>
      <text:p text:style-name="P380">108杏壇推薦表_○○國小<text:s/>(愛心媽媽聯誼會)</text:p>
      <text:p text:style-name="P381">108杏壇推薦表_○○國中<text:s/>(志工團)</text:p>
      <text:p text:style-name="P382">108杏壇推薦表_○○高級中等學校<text:s/>(家長會)</text:p>
      <text:p text:style-name="P383"/>
      <text:soft-page-break/>
      <text:p text:style-name="P384">填表說明-團體部分</text:p>
      <text:p text:style-name="P385"><text:span text:style-name="T386">一、各主管教育行政機關（單位）應依本實施計畫報送推薦，以作為評選時之參考。</text:span></text:p>
      <text:p text:style-name="P387"><text:span text:style-name="T388">二、本表格一律使用</text:span><text:span text:style-name="T389">A4</text:span><text:span text:style-name="T390">紙張，如不敷填寫時，請依格式加頁填寫，但以</text:span><text:span text:style-name="T391">4</text:span><text:span text:style-name="T392">頁為限。表格內各欄位填寫內容請依照填寫說明與限制填寫，並同意授權潤飾，俾製作杏壇芬芳錄及相關媒體宣傳資料。</text:span></text:p>
      <text:p text:style-name="P393"><text:span text:style-name="T394">三、字型限制：</text:span></text:p>
      <text:p text:style-name="P395">1.字型：標楷體（姓名一律以正楷繕打）。<text:line-break/>2.字體大小：12。<text:line-break/>3.行距：單行間距。</text:p>
      <text:p text:style-name="P396"><text:span text:style-name="T397">四、本表各欄位請詳實填寫，勿缺漏；倘無相關資料請寫「無」。</text:span></text:p>
      <text:p text:style-name="P398"><text:span text:style-name="T399">五、受推薦團體之相關佐證與參考資料請擇要精簡，並請加製封面與目錄裝訂成冊（每頁大小以</text:span><text:span text:style-name="T400">A4</text:span><text:span text:style-name="T401">紙張為主）。受推薦團體所送之資料，不論入選與否，一律不退件，請自留底稿。</text:span>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fo:hyphenate="false"/>
    </style:style>
    <style:style style:name="內文Web" style:display-name="內文 (Web)" style:family="paragraph" style:parent-style-name="Standarduser">
      <style:text-properties style:font-size-complex="12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>
      <style:paragraph-properties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fo:color="#000000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FF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純文字字元" style:display-name="純文字 字元" style:family="text" style:parent-style-name="預設段落字型">
      <style:text-properties style:font-name="新細明體, PMingLiU" style:font-name-asian="標楷體" style:font-name-complex="新細明體, PMingLiU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第" style:num-suffix="條 " style:num-format="壱, 弐, 参, ...">
        <style:list-level-properties/>
      </text:list-level-style-number>
      <text:list-level-style-number text:level="2" text:style-name="WW_CharLFO10LVL2" style:num-prefix="(" style:num-suffix=")" style:num-format="壱, 弐, 参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(" style:num-suffix=")" style:num-format="1">
        <style:list-level-properties/>
      </text:list-level-style-number>
      <text:list-level-style-number text:level="5" text:style-name="WW_CharLFO10LVL5" style:num-suffix=".、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3" style:family="text">
      <style:text-properties fo:color="#000000"/>
    </style: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color="#FF0000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size="14pt" style:font-size-asian="14pt"/>
    </style:style>
    <text:list-style style:name="WW8Num20" style:display-name="WW8Num20">
      <text:list-level-style-number text:level="1" text:style-name="WW_CharLFO20LVL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color="#FF0000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壱, 弐, 参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 fo:color="#000000"/>
    </style:style>
    <style:style style:name="WW_CharLFO27LVL3" style:family="text">
      <style:text-properties style:font-name-complex="Times New Roman" fo:color="#000000"/>
    </style:style>
    <style:style style:name="WW_CharLFO27LVL4" style:family="text">
      <style:text-properties style:font-name-complex="Times New Roman" fo:color="#000000"/>
    </style:style>
    <style:style style:name="WW_CharLFO27LVL5" style:family="text">
      <style:text-properties style:font-name-complex="Times New Roman" fo:color="#000000"/>
    </style:style>
    <style:style style:name="WW_CharLFO27LVL6" style:family="text">
      <style:text-properties style:font-name-complex="Times New Roman" fo:color="#000000"/>
    </style:style>
    <style:style style:name="WW_CharLFO27LVL7" style:family="text">
      <style:text-properties style:font-name-complex="Times New Roman" fo:color="#000000"/>
    </style:style>
    <style:style style:name="WW_CharLFO27LVL8" style:family="text">
      <style:text-properties style:font-name-complex="Times New Roman" fo:color="#000000"/>
    </style:style>
    <style:style style:name="WW_CharLFO27LVL9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format="1" text:start-value="3">
        <style:list-level-properties/>
      </text:list-level-style-number>
      <text:list-level-style-number text:level="2" text:style-name="WW_CharLFO27LVL2" style:num-format="1" text:display-levels="2">
        <style:list-level-properties/>
      </text:list-level-style-number>
      <text:list-level-style-number text:level="3" text:style-name="WW_CharLFO27LVL3" style:num-format="1" text:display-levels="3">
        <style:list-level-properties/>
      </text:list-level-style-number>
      <text:list-level-style-number text:level="4" text:style-name="WW_CharLFO27LVL4" style:num-format="1" text:display-levels="4">
        <style:list-level-properties/>
      </text:list-level-style-number>
      <text:list-level-style-number text:level="5" text:style-name="WW_CharLFO27LVL5" style:num-format="1" text:display-levels="5">
        <style:list-level-properties/>
      </text:list-level-style-number>
      <text:list-level-style-number text:level="6" text:style-name="WW_CharLFO27LVL6" style:num-format="1" text:display-levels="6">
        <style:list-level-properties/>
      </text:list-level-style-number>
      <text:list-level-style-number text:level="7" text:style-name="WW_CharLFO27LVL7" style:num-format="1" text:display-levels="7">
        <style:list-level-properties/>
      </text:list-level-style-number>
      <text:list-level-style-number text:level="8" text:style-name="WW_CharLFO27LVL8" style:num-format="1" text:display-levels="8">
        <style:list-level-properties/>
      </text:list-level-style-number>
      <text:list-level-style-number text:level="9" text:style-name="WW_CharLFO27LVL9" style:num-format="1" text:display-levels="9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特殊教育專題講座實施計畫</dc:title>
    <meta:initial-creator>eva</meta:initial-creator>
    <dc:creator>USER</dc:creator>
    <meta:creation-date>2018-11-07T11:02:00Z</meta:creation-date>
    <dc:date>2018-11-14T05:19:00Z</dc:date>
    <meta:print-date>2018-11-05T10:48:00Z</meta:print-date>
    <meta:template xlink:href="Normal.dotm" xlink:type="simple"/>
    <meta:editing-cycles>1</meta:editing-cycles>
    <meta:editing-duration>PT120S</meta:editing-duration>
    <meta:document-statistic meta:page-count="6" meta:paragraph-count="3" meta:word-count="292" meta:character-count="1954" meta:row-count="13" meta:non-whitespace-character-count="1665"/>
  </office:meta>
</office:document-meta>
</file>