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writing-mode="lr-tb"/>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8.562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75pt solid #000000" style:writing-mode="lr-tb"/>
    </style:style>
    <style:style style:name="表格6.D2" style:family="table-cell">
      <style:table-cell-properties style:vertical-align="middle" fo:background-color="#ffffcc" fo:padding-left="0.191cm" fo:padding-right="0.191cm" fo:padding-top="0cm" fo:padding-bottom="0cm" fo:border="0.75pt solid #000000" style:writing-mode="lr-tb">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writing-mode="lr-tb">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writing-mode="lr-tb"/>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writing-mode="lr-tb"/>
    </style:style>
    <style:style style:name="表格6.F18" style:family="table-cell">
      <style:table-cell-properties fo:padding-left="0.191cm" fo:padding-right="0.191cm" fo:padding-top="0cm" fo:padding-bottom="0cm" fo:border="0.75pt solid #000000" style:writing-mode="lr-tb"/>
    </style:style>
    <style:style style:name="表格6.G18" style:family="table-cell">
      <style:table-cell-properties fo:padding-left="0.191cm" fo:padding-right="0.191cm" fo:padding-top="0cm" fo:padding-bottom="0cm" fo:border="0.75pt solid #000000" style:writing-mode="lr-tb"/>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B20" style:family="table-cell">
      <style:table-cell-properties fo:padding-left="0.191cm" fo:padding-right="0.191cm" fo:padding-top="0cm" fo:padding-bottom="0cm" fo:border="0.75pt solid #000000" style:writing-mode="lr-tb"/>
    </style:style>
    <style:style style:name="表格6.F20" style:family="table-cell">
      <style:table-cell-properties fo:padding-left="0.191cm" fo:padding-right="0.191cm" fo:padding-top="0cm" fo:padding-bottom="0cm" fo:border="0.75pt solid #000000" style:writing-mode="lr-tb"/>
    </style:style>
    <style:style style:name="表格6.G20" style:family="table-cell">
      <style:table-cell-properties fo:padding-left="0.191cm" fo:padding-right="0.191cm" fo:padding-top="0cm" fo:padding-bottom="0cm" fo:border="0.75pt solid #000000" style:writing-mode="lr-tb"/>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orphans="2" fo:widows="2" fo:break-before="page"/>
    </style:style>
    <style:style style:name="P4" style:family="paragraph" style:parent-style-name="Text_20_body">
      <style:paragraph-properties fo:orphans="2" fo:widows="2" fo:break-before="page"/>
      <style:text-properties fo:font-weight="bold" style:font-name-asian="標楷體" style:font-weight-asian="bold"/>
    </style:style>
    <style:style style:name="P5" style:family="paragraph" style:parent-style-name="Text_20_body">
      <style:paragraph-properties fo:orphans="2" fo:widows="2" fo:break-before="page"/>
      <style:text-properties style:font-name-asian="標楷體"/>
    </style:style>
    <style:style style:name="P6" style:family="paragraph" style:parent-style-name="Text_20_body">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Text_20_body">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orphans="2" fo:widows="2"/>
      <style:text-properties fo:font-weight="bold" style:font-name-asian="標楷體" style:font-weight-asian="bold"/>
    </style:style>
    <style:style style:name="P14" style:family="paragraph" style:parent-style-name="Text_20_body">
      <style:text-properties style:font-name-asian="標楷體"/>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fo:line-height="0.776cm" fo:text-align="center" style:justify-single-word="false"/>
      <style:text-properties style:font-name-asian="標楷體"/>
    </style:style>
    <style:style style:name="P17" style:family="paragraph" style:parent-style-name="Text_20_body">
      <style:paragraph-properties fo:line-height="0.564cm"/>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text-align="center" style:justify-single-word="false" style:snap-to-layout-gri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style:snap-to-layout-grid="false"/>
      <style:text-properties style:font-name-asian="標楷體"/>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29" style:family="paragraph" style:parent-style-name="Text_20_body">
      <style:paragraph-properties fo:line-height="0.706cm" fo:orphans="2" fo:widows="2"/>
    </style:style>
    <style:style style:name="P30" style:family="paragraph" style:parent-style-name="Text_20_body">
      <style:paragraph-properties fo:text-align="center" style:justify-single-word="false"/>
      <style:text-properties fo:text-transform="uppercase" fo:font-weight="bold" style:font-name-asian="標楷體" style:font-weight-asian="bold"/>
    </style:style>
    <style:style style:name="P31" style:family="paragraph" style:parent-style-name="Text_20_body">
      <style:paragraph-properties fo:text-align="center" style:justify-single-word="false" style:snap-to-layout-grid="false"/>
      <style:text-properties fo:text-transform="uppercase" fo:font-weight="bold" style:font-name-asian="標楷體" style:font-weight-asian="bold"/>
    </style:style>
    <style:style style:name="P32" style:family="paragraph" style:parent-style-name="Text_20_body">
      <style:paragraph-properties fo:text-align="center" style:justify-single-word="false"/>
      <style:text-properties fo:text-transform="uppercase" style:font-name-asian="標楷體"/>
    </style:style>
    <style:style style:name="P33" style:family="paragraph" style:parent-style-name="Text_20_body">
      <style:paragraph-properties fo:text-align="justify" style:justify-single-word="false" style:snap-to-layout-grid="false"/>
      <style:text-properties fo:text-transform="uppercase" style:font-name-asian="標楷體"/>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Text_20_body">
      <style:paragraph-properties fo:line-height="0.847cm"/>
    </style:style>
    <style:style style:name="P37" style:family="paragraph" style:parent-style-name="Text_20_body">
      <style:paragraph-properties fo:line-height="0.847cm"/>
      <style:text-properties fo:font-size="15pt" style:font-name-asian="標楷體" style:font-size-asian="15pt" style:font-size-complex="15pt"/>
    </style:style>
    <style:style style:name="P38" style:family="paragraph" style:parent-style-name="Text_20_body">
      <style:paragraph-properties fo:line-height="0.988cm" fo:orphans="2" fo:widows="2"/>
      <style:text-properties fo:font-size="15pt" style:font-name-asian="標楷體" style:font-size-asian="15pt" style:font-size-complex="15pt"/>
    </style:style>
    <style:style style:name="P39" style:family="paragraph" style:parent-style-name="Text_20_body">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Text_20_body">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Text_20_body">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Text_20_body">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Text_20_body">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Text_20_body">
      <style:paragraph-properties fo:margin-left="1.693cm" fo:margin-right="0cm" fo:line-height="0.6cm" fo:orphans="2" fo:widows="2" fo:text-indent="0cm" style:auto-text-indent="false">
        <style:tab-stops>
          <style:tab-stop style:position="1.058cm"/>
          <style:tab-stop style:position="1.164cm"/>
          <style:tab-stop style:position="2.099cm"/>
        </style:tab-stops>
      </style:paragraph-properties>
    </style:style>
    <style:style style:name="P49"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style>
    <style:style style:name="P50"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51"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1.321cm" fo:margin-right="0cm" fo:line-height="0.353cm" fo:text-indent="0.148cm" style:auto-text-indent="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Text_20_body">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line-height="0.6cm" fo:orphans="2" fo:widows="2" fo:text-indent="0cm" style:auto-text-indent="false">
        <style:tab-stops>
          <style:tab-stop style:position="1.058cm"/>
          <style:tab-stop style:position="2.011cm"/>
          <style:tab-stop style:position="2.946cm"/>
        </style:tab-stops>
      </style:paragraph-properties>
    </style:style>
    <style:style style:name="P56" style:family="paragraph" style:parent-style-name="Text_20_body">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8"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9"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60"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style>
    <style:style style:name="P61"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62"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3" style:family="paragraph" style:parent-style-name="Text_20_body">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4" style:family="paragraph" style:parent-style-name="Text_20_body">
      <style:paragraph-properties fo:margin-left="0cm" fo:margin-right="0cm" fo:text-align="center" style:justify-single-word="false" fo:text-indent="0.423cm" style:auto-text-indent="false" style:snap-to-layout-grid="false"/>
      <style:text-properties style:font-name-asian="標楷體"/>
    </style:style>
    <style:style style:name="P65" style:family="paragraph" style:parent-style-name="Text_20_body">
      <style:paragraph-properties fo:margin-left="0cm" fo:margin-right="0cm" fo:text-indent="0.847cm" style:auto-text-indent="false"/>
      <style:text-properties style:font-name-asian="標楷體"/>
    </style:style>
    <style:style style:name="P66" style:family="paragraph" style:parent-style-name="Text_20_body">
      <style:paragraph-properties fo:margin-left="0cm" fo:margin-right="-0.224cm" fo:line-height="0.741cm" fo:text-indent="0cm" style:auto-text-indent="false"/>
    </style:style>
    <style:style style:name="P67" style:family="paragraph" style:parent-style-name="Text_20_body">
      <style:paragraph-properties fo:margin-top="0.176cm" fo:margin-bottom="0.176cm" loext:contextual-spacing="false" fo:line-height="0.988cm" fo:orphans="2" fo:widows="2"/>
      <style:text-properties fo:font-size="15pt" style:font-name-asian="標楷體" style:font-size-asian="15pt" style:font-size-complex="15pt"/>
    </style:style>
    <style:style style:name="P68" style:family="paragraph" style:parent-style-name="Text_20_body">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9" style:family="paragraph" style:parent-style-name="Text_20_body">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70" style:family="paragraph" style:parent-style-name="Text_20_body">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1" style:family="paragraph" style:parent-style-name="內文_20__28_Web_29_">
      <style:paragraph-properties fo:margin-top="0cm" fo:margin-bottom="0cm" loext:contextual-spacing="false"/>
    </style:style>
    <style:style style:name="P72" style:family="paragraph" style:parent-style-name="內文_20__28_Web_29_">
      <style:paragraph-properties fo:margin-top="0cm" fo:margin-bottom="0cm" loext:contextual-spacing="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73" style:family="paragraph" style:parent-style-name="內文_20__28_Web_29_">
      <style:paragraph-properties fo:margin-top="0cm" fo:margin-bottom="0cm" loext:contextual-spacing="false"/>
      <style:text-properties style:font-name="標楷體" fo:font-size="12pt" style:font-size-asian="12pt"/>
    </style:style>
    <style:style style:name="P74" style:family="paragraph" style:parent-style-name="Text_20_body">
      <style:paragraph-properties fo:margin-left="1.071cm" fo:margin-right="0cm" fo:text-indent="0cm" style:auto-text-indent="false">
        <style:tab-stops/>
      </style:paragraph-properties>
      <style:text-properties style:font-name="標楷體" style:font-name-asian="標楷體"/>
    </style:style>
    <style:style style:name="P75" style:family="paragraph" style:parent-style-name="內文_20__28_Web_29_">
      <style:paragraph-properties fo:margin-left="1.071cm" fo:margin-right="0cm" fo:margin-top="0cm" fo:margin-bottom="0cm" loext:contextual-spacing="false" fo:text-indent="0cm" style:auto-text-indent="false">
        <style:tab-stops/>
      </style:paragraph-properties>
    </style:style>
    <style:style style:name="P76" style:family="paragraph" style:parent-style-name="Text_20_body">
      <style:paragraph-properties fo:margin-top="0.335cm" fo:margin-bottom="0cm" loext:contextual-spacing="false"/>
      <style:text-properties style:font-name="標楷體" style:font-name-asian="標楷體"/>
    </style:style>
    <style:style style:name="P77"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78"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79"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80"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81"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82"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83"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84"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style>
    <style:style style:name="P85"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text-properties style:font-name="標楷體" fo:font-size="12pt" style:font-size-asian="12pt"/>
    </style:style>
    <style:style style:name="P86" style:family="paragraph" style:parent-style-name="內文_20__28_Web_29_" style:list-style-name="L11">
      <style:paragraph-properties fo:margin-left="1.251cm" fo:margin-right="0cm" fo:margin-top="0cm" fo:margin-bottom="0cm" loext:contextual-spacing="false" fo:text-indent="-1.282cm" style:auto-text-indent="false">
        <style:tab-stops/>
      </style:paragraph-properties>
      <style:text-properties style:font-name="標楷體" fo:font-size="12pt" style:font-size-asian="12pt"/>
    </style:style>
    <style:style style:name="P87" style:family="paragraph" style:parent-style-name="附件">
      <style:paragraph-properties fo:margin-top="0.318cm" fo:margin-bottom="0cm" loext:contextual-spacing="false" fo:text-align="center" style:justify-single-word="false" fo:break-before="page"/>
    </style:style>
    <style:style style:name="P88"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89"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90" style:family="paragraph" style:parent-style-name="Text_20_body" style:list-style-name="L1">
      <style:paragraph-properties fo:line-height="0.6cm" fo:orphans="2" fo:widows="2" style:snap-to-layout-grid="false"/>
      <style:text-properties style:font-name-asian="標楷體"/>
    </style:style>
    <style:style style:name="P91"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92" style:family="paragraph" style:parent-style-name="Text_20_body" style:list-style-name="L4">
      <style:paragraph-properties fo:line-height="0.6cm"/>
      <style:text-properties style:font-name-asian="標楷體"/>
    </style:style>
    <style:style style:name="P93" style:family="paragraph" style:parent-style-name="Text_20_body" style:list-style-name="L1">
      <style:paragraph-properties fo:line-height="0.6cm" fo:orphans="2" fo:widows="2" style:snap-to-layout-grid="false"/>
      <style:text-properties style:font-name-asian="標楷體" style:font-weight-complex="bold"/>
    </style:style>
    <style:style style:name="P94" style:family="paragraph" style:parent-style-name="Text_20_body" style:list-style-name="L9">
      <style:text-properties style:font-name-asian="標楷體"/>
    </style:style>
    <style:style style:name="P95" style:family="paragraph" style:parent-style-name="Text_20_body" style:list-style-name="L1">
      <style:paragraph-properties fo:line-height="0.6cm" fo:orphans="2" fo:widows="2" style:snap-to-layout-grid="false"/>
    </style:style>
    <style:style style:name="P96"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97"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98" style:family="paragraph" style:parent-style-name="Text_20_body" style:list-style-name="L4">
      <style:paragraph-properties fo:line-height="0.6cm"/>
    </style:style>
    <style:style style:name="P99" style:family="paragraph" style:parent-style-name="Text_20_body" style:list-style-name="L7">
      <style:paragraph-properties fo:line-height="0.564cm"/>
    </style:style>
    <style:style style:name="P100" style:family="paragraph" style:parent-style-name="Text_20_body" style:list-style-name="L9"/>
    <style:style style:name="P101" style:family="paragraph" style:parent-style-name="Text_20_body" style:list-style-name="L1">
      <style:paragraph-properties fo:margin-top="0.318cm" fo:margin-bottom="0cm" loext:contextual-spacing="false" fo:line-height="0.6cm" fo:orphans="2" fo:widows="2" style:snap-to-layout-grid="false">
        <style:tab-stops>
          <style:tab-stop style:position="-0.208cm"/>
        </style:tab-stops>
      </style:paragraph-properties>
      <style:text-properties fo:font-weight="bold" style:font-name-asian="標楷體" style:font-weight-asian="bold"/>
    </style:style>
    <style:style style:name="P102"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007cm"/>
        </style:tab-stops>
      </style:paragraph-properties>
    </style:style>
    <style:style style:name="P103"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text-properties style:font-name="標楷體" fo:font-size="10pt" style:font-name-asian="標楷體" style:font-size-asian="10pt"/>
    </style:style>
    <style:style style:name="P104"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style>
    <style:style style:name="P105"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106"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107"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font-name="標楷體" fo:font-size="13pt" style:font-name-asian="標楷體" style:font-size-asian="13pt" style:font-name-complex="新細明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style:font-name-asian="標楷體"/>
    </style:style>
    <style:style style:name="T16" style:family="text">
      <style:text-properties style:font-name="標楷體" fo:font-size="20pt" fo:font-weight="bold" style:font-size-asian="20pt" style:font-weight-asian="bold"/>
    </style:style>
    <style:style style:name="T17"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8" style:family="text">
      <style:text-properties style:font-name="標楷體" fo:font-size="12pt" style:font-size-asian="12pt"/>
    </style:style>
    <style:style style:name="T19" style:family="text">
      <style:text-properties style:font-name="標楷體" fo:font-size="12pt" style:font-size-asian="12pt" style:language-asian="zh" style:country-asian="HK"/>
    </style:style>
    <style:style style:name="T20" style:family="text">
      <style:text-properties style:font-name="標楷體" fo:font-size="12pt" style:font-size-asian="12pt" style:font-name-complex="Times New Roman"/>
    </style:style>
    <style:style style:name="T21" style:family="text">
      <style:text-properties style:font-name="標楷體" fo:font-size="12pt" fo:font-weight="bold" style:font-size-asian="12pt" style:font-weight-asian="bold"/>
    </style:style>
    <style:style style:name="T22" style:family="text">
      <style:text-properties fo:font-size="10pt" style:font-name-asian="標楷體" style:font-size-asian="10pt"/>
    </style:style>
    <style:style style:name="T23" style:family="text">
      <style:text-properties style:use-window-font-color="true" style:letter-kerning="false" style:font-name-asian="標楷體"/>
    </style:style>
    <style:style style:name="T24" style:family="text">
      <style:text-properties fo:font-size="12pt" style:font-size-asian="12pt"/>
    </style:style>
    <style:style style:name="T25" style:family="text">
      <style:text-properties fo:font-size="16pt" fo:font-weight="bold" style:font-name-asian="標楷體" style:font-size-asian="16pt" style:font-weight-asian="bold"/>
    </style:style>
    <style:style style:name="T26" style:family="text">
      <style:text-properties fo:font-size="16pt" style:font-name-asian="標楷體" style:font-size-asian="16pt"/>
    </style:style>
    <style:style style:name="T27" style:family="text">
      <style:text-properties fo:font-size="11pt" style:font-name-asian="標楷體" style:font-size-asian="11pt"/>
    </style:style>
    <style:style style:name="T28" style:family="text">
      <style:text-properties fo:font-size="11pt" style:letter-kerning="false" style:font-name-asian="標楷體" style:font-size-asian="11pt"/>
    </style:style>
    <style:style style:name="T29" style:family="text">
      <style:text-properties fo:font-size="11pt" fo:font-weight="bold" style:font-name-asian="標楷體" style:font-size-asian="11pt" style:font-weight-asian="bold"/>
    </style:style>
    <style:style style:name="T30" style:family="text">
      <style:text-properties style:font-name="Wingdings 2" style:font-name-asian="Wingdings 2" style:font-name-complex="Wingdings 2"/>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text-transform="uppercase" style:font-name-asian="標楷體"/>
    </style:style>
    <style:style style:name="T33" style:family="text">
      <style:text-properties fo:font-size="15pt" style:font-name-asian="標楷體" style:font-size-asian="15pt" style:font-size-complex="15pt"/>
    </style:style>
    <style:style style:name="T34" style:family="text">
      <style:text-properties fo:font-size="15pt" fo:font-weight="bold" style:font-name-asian="標楷體" style:font-size-asian="15pt" style:font-weight-asian="bold" style:font-size-complex="15pt"/>
    </style:style>
    <style:style style:name="T35"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6" style:family="text">
      <style:text-properties fo:font-size="14pt" style:font-name-asian="標楷體" style:font-size-asian="14pt" style:font-size-complex="14pt"/>
    </style:style>
    <style:style style:name="T37" style:family="text">
      <style:text-properties fo:font-size="14pt" fo:letter-spacing="-0.035cm" style:font-name-asian="標楷體" style:font-size-asian="14pt" style:font-size-complex="14pt"/>
    </style:style>
    <style:style style:name="T38" style:family="text">
      <style:text-properties fo:font-size="14pt" fo:letter-spacing="-0.035cm" fo:font-weight="bold" style:font-name-asian="標楷體" style:font-size-asian="14pt" style:font-weight-asian="bold" style:font-size-complex="14pt"/>
    </style:style>
    <style:style style:name="T39" style:family="text">
      <style:text-properties style:font-name="新細明體" fo:font-size="14pt" fo:letter-spacing="-0.035cm" style:font-size-asian="14pt" style:font-name-complex="新細明體" style:font-size-complex="14pt"/>
    </style:style>
    <text:list-style style:name="L1">
      <text:list-level-style-number text:level="1" text:style-name="WW_5f_CharLFO34LVL1" style:num-suffix="、" style:num-format="壹, 貳, 參, ...">
        <style:list-level-properties text:list-level-position-and-space-mode="label-alignment">
          <style:list-level-label-alignment text:label-followed-by="listtab" fo:text-indent="-0.459cm" fo:margin-left="0.96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34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WW_5f_CharLFO31LVL2"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國家教育研究院</text:p>
      <text:p text:style-name="P6">109年度愛學網系列徵集活動</text:p>
      <text:p text:style-name="P7">系列1：教師創意教案實施計畫</text:p>
      <text:list xml:id="list7023336815313108281" text:style-name="L1">
        <text:list-item>
          <text:p text:style-name="P101"><text:bookmark-start text:name="_Toc379531226"/>前言</text:p>
        </text:list-item>
      </text:list>
      <text:p text:style-name="P40"><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style-name="P39"/>
      <text:list xml:id="list164240210778718" text:continue-numbering="true" text:style-name="L1">
        <text:list-item>
          <text:p text:style-name="P89">報名資格</text:p>
          <text:list>
            <text:list-item>
              <text:p text:style-name="P90">全國公私立中小學教師（含現職合格教師、實習教師及代理代課教師），分國小、國中及高中職3組，得以個人或團隊方式報名參加，不得跨組參加。</text:p>
            </text:list-item>
            <text:list-item>
              <text:p text:style-name="P90">團隊合作完成之參賽作品，每件以不超過4人為限，並由1位合格正式教師擔任聯絡人（報名請附教師證影本）。</text:p>
            </text:list-item>
          </text:list>
        </text:list-item>
      </text:list>
      <text:p text:style-name="P41"/>
      <text:list xml:id="list164239523825581" text:continue-numbering="true" text:style-name="L1">
        <text:list-item>
          <text:p text:style-name="P89">領域及組別</text:p>
          <text:list>
            <text:list-item>
              <text:p text:style-name="P93">領域：以十二年國民基本教育課程為範疇，分八大領域，提供學生基礎、寬廣且關聯的學習內涵，以培養具備現代公民所需之核心素養與終身學習的能力。</text:p>
            </text:list-item>
            <text:list-item>
              <text:p text:style-name="P95"><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style-name="P42"/>
      <text:list xml:id="list164240255160425" text:continue-numbering="true" text:style-name="L1">
        <text:list-item>
          <text:p text:style-name="P89">活動日期</text:p>
        </text:list-item>
      </text:list>
      <text:list xml:id="list6578705499569688186" text:style-name="L2">
        <text:list-item>
          <text:p text:style-name="P80">徵件期間：109年6月15日上午0時起至109年8月31日下午5時止。</text:p>
        </text:list-item>
        <text:list-item>
          <text:p text:style-name="P81">得獎公布日期：109年10月31日前，得獎名單公布於活動網站；並發送得獎通知給個人與所屬學校。</text:p>
        </text:list-item>
        <text:list-item>
          <text:p text:style-name="P81">公開獎勵：於愛學網年度分享工作坊中公開頒獎，時間、地點由本院另行公告。</text:p>
        </text:list-item>
      </text:list>
      <text:p text:style-name="P43"/>
      <text:list xml:id="list164139285510990" text:style-name="L1">
        <text:list-item>
          <text:p text:style-name="P102"><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3201418599540293017" text:style-name="L3">
        <text:list-item>
          <text:list>
            <text:list-item>
              <text:list>
                <text:list-item>
                  <text:p text:style-name="P82"><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83">教案可結合跨領域教學及包含多個數位內容（教材、學習單、測驗題、圖片、影片、相關網站、配合教案所拍攝之影片等）。</text:p>
                </text:list-item>
                <text:list-item>
                  <text:p text:style-name="P82"><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82"><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83">為協助得獎作品之後續推廣及使用者播放平臺之方便性，投稿作品若需額外使用外掛特定程式時，此程式必須為網路上可取得之免費或共享軟體。</text:p>
                </text:list-item>
                <text:list-item>
                  <text:p text:style-name="P83">教案編撰時所有參考資料均須註明出處，並且隨文標明清楚，以維護智慧財產權。</text:p>
                </text:list-item>
              </text:list>
            </text:list-item>
          </text:list>
        </text:list-item>
      </text:list>
      <text:p text:style-name="P44"><text:soft-page-break/></text:p>
      <text:p text:style-name="P45"/>
      <text:p text:style-name="P45"/>
      <text:list xml:id="list164140072139458" text:style-name="L1">
        <text:list-item>
          <text:p text:style-name="P89">評分項目與比重</text:p>
          <text:list>
            <text:list-item>
              <text:p text:style-name="P90">由本院聘請學科、教育、媒體專家組成委員會評審。</text:p>
            </text:list-item>
            <text:list-item>
              <text:p text:style-name="P90">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項目</text:p>
          </table:table-cell>
          <table:table-cell table:style-name="表格1.A1" office:value-type="string">
            <text:p text:style-name="P15">比例</text:p>
          </table:table-cell>
        </table:table-row>
        <table:table-row>
          <table:table-cell table:style-name="表格1.A1" office:value-type="string">
            <text:p text:style-name="P15">內容豐富性、正確性</text:p>
          </table:table-cell>
          <table:table-cell table:style-name="表格1.A1" office:value-type="string">
            <text:p text:style-name="P15">20%</text:p>
          </table:table-cell>
        </table:table-row>
        <table:table-row>
          <table:table-cell table:style-name="表格1.A1" office:value-type="string">
            <text:p text:style-name="P15">創新及創意表現</text:p>
          </table:table-cell>
          <table:table-cell table:style-name="表格1.A1" office:value-type="string">
            <text:p text:style-name="P15">20%</text:p>
          </table:table-cell>
        </table:table-row>
        <table:table-row>
          <table:table-cell table:style-name="表格1.A1" office:value-type="string">
            <text:p text:style-name="P15">教學教材的安排設計</text:p>
          </table:table-cell>
          <table:table-cell table:style-name="表格1.A1" office:value-type="string">
            <text:p text:style-name="P15">30%</text:p>
          </table:table-cell>
        </table:table-row>
        <table:table-row>
          <table:table-cell table:style-name="表格1.A1" office:value-type="string">
            <text:p text:style-name="P24"><text:span text:style-name="預設段落字型"><text:span text:style-name="T2">教學統整與教學分享</text:span></text:span></text:p>
          </table:table-cell>
          <table:table-cell table:style-name="表格1.A1" office:value-type="string">
            <text:p text:style-name="P15">20%</text:p>
          </table:table-cell>
        </table:table-row>
        <table:table-row>
          <table:table-cell table:style-name="表格1.A1" office:value-type="string">
            <text:p text:style-name="P15">參考資料(愛學網資源運用)</text:p>
          </table:table-cell>
          <table:table-cell table:style-name="表格1.A1" office:value-type="string">
            <text:p text:style-name="P15">10%</text:p>
          </table:table-cell>
        </table:table-row>
        <table:table-row table:style-name="表格1.7">
          <table:table-cell table:style-name="表格1.A1" office:value-type="string">
            <text:p text:style-name="P15">總計</text:p>
          </table:table-cell>
          <table:table-cell table:style-name="表格1.A1" office:value-type="string">
            <text:p text:style-name="P15">100%</text:p>
          </table:table-cell>
        </table:table-row>
      </table:table>
      <text:p text:style-name="P46"/>
      <text:p text:style-name="P46"/>
      <text:p text:style-name="P46"/>
      <text:p text:style-name="P46"/>
      <text:p text:style-name="P46"/>
      <text:p text:style-name="P46"/>
      <text:p text:style-name="P47"/>
      <text:p text:style-name="P51"/>
      <text:p text:style-name="P51">註：初選或決選評分總成績相同時，依序以(1)作品創意構思原始分數，</text:p>
      <text:p text:style-name="P51">(2)作品內容表現原始分數，(3)作品專業程度原始分數之高低決定排序。</text:p>
      <text:p text:style-name="P51"/>
      <text:list xml:id="list164240078744278" text:continue-numbering="true" text:style-name="L1">
        <text:list-item>
          <text:p text:style-name="P97"><text:span text:style-name="預設段落字型"><text:span text:style-name="T6">活動獎項</text:span></text:span></text:p>
          <text:list>
            <text:list-item>
              <text:p text:style-name="P79">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ext:soft-page-break/>
        <table:table-row table:style-name="表格2.1">
          <table:table-cell table:style-name="表格2.A1" office:value-type="string">
            <text:p text:style-name="P16">組別</text:p>
          </table:table-cell>
          <table:table-cell table:style-name="表格2.A1" office:value-type="string">
            <text:p text:style-name="P16">獎項</text:p>
          </table:table-cell>
          <table:table-cell table:style-name="表格2.A1" office:value-type="string">
            <text:p text:style-name="P16">商品禮券</text:p>
          </table:table-cell>
          <table:table-cell table:style-name="表格2.A1" office:value-type="string">
            <text:p text:style-name="P16">件數</text:p>
          </table:table-cell>
        </table:table-row>
        <table:table-row table:style-name="表格2.1">
          <table:table-cell table:style-name="表格2.A2" table:number-rows-spanned="4" office:value-type="string">
            <text:p text:style-name="P18">國小組</text:p>
            <text:p text:style-name="P18">(含幼教)</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國中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高中職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
      <text:p text:style-name="P52">註：</text:p>
      <text:list xml:id="list164139752413861" text:style-name="L3">
        <text:list-item>
          <text:list>
            <text:list-item>
              <text:list>
                <text:list-item>
                  <text:list>
                    <text:list-item>
                      <text:list>
                        <text:list-item>
                          <text:list>
                            <text:list-item>
                              <text:list>
                                <text:list-item>
                                  <text:p text:style-name="P103">各組獎勵名額得視參賽件數及成績酌予調整，參賽作品未達水準，獎勵名額得以從缺。</text:p>
                                </text:list-item>
                                <text:list-item>
                                  <text:p text:style-name="P104"><text:span text:style-name="預設段落字型"><text:span text:style-name="T11">依中華民國稅法規定，中獎之</text:span></text:span><text:span text:style-name="預設段落字型"><text:span text:style-name="T12">商品禮券</text:span></text:span><text:span text:style-name="預設段落字型"><text:span text:style-name="T11">或給與凡價值超過</text:span></text:span><text:span text:style-name="預設段落字型"><text:span text:style-name="T22">新臺幣</text:span></text:span><text:span text:style-name="預設段落字型"><text:span text:style-name="T11">1,000 元者，須申報所得；價值超過（含）</text:span></text:span><text:span text:style-name="預設段落字型"><text:span text:style-name="T22">新臺幣</text:span></text:span><text:span text:style-name="預設段落字型"><text:span text:style-name="T11">20,010元者，依法須扣除10% 稅金。</text:span></text:span></text:p>
                                </text:list-item>
                              </text:list>
                            </text:list-item>
                          </text:list>
                        </text:list-item>
                      </text:list>
                    </text:list-item>
                  </text:list>
                </text:list-item>
              </text:list>
            </text:list-item>
          </text:list>
        </text:list-item>
      </text:list>
      <text:p text:style-name="P53">二、獎勵內容：</text:p>
      <text:list xml:id="list8159662865785093080" text:style-name="L4">
        <text:list-item>
          <text:p text:style-name="P91">獎狀：獲獎之參賽教師由本院頒給獎狀1幀。</text:p>
        </text:list-item>
        <text:list-item>
          <text:p text:style-name="P92">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98"><text:soft-page-break/><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style-name="P54"/>
      <text:list xml:id="list164139858302621" text:style-name="L1">
        <text:list-item>
          <text:p text:style-name="P89">作品繳交注意事項</text:p>
        </text:list-item>
      </text:list>
      <text:list xml:id="list201514354839509114" text:style-name="L5">
        <text:list-item>
          <text:p text:style-name="P96"><text:span text:style-name="預設段落字型"><text:span text:style-name="T6">採線上投稿方式：</text:span></text:span></text:p>
        </text:list-item>
      </text:list>
      <text:p text:style-name="P55"><text:span text:style-name="預設段落字型"><text:span text:style-name="T3">　　</text:span></text:span><text:span text:style-name="預設段落字型"><text:span text:style-name="T6">（一）</text:span></text:span><text:span text:style-name="預設段落字型"><text:span text:style-name="T3">請於開放報名後線上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p>
      <text:p text:style-name="P48"><text:span text:style-name="預設段落字型"><text:span text:style-name="T3">（二）「</text:span></text:span><text:span text:style-name="預設段落字型"><text:span text:style-name="T6">作品摘要介紹</text:span></text:span><text:span text:style-name="預設段落字型"><text:span text:style-name="T3">」</text:span></text:span><text:span text:style-name="預設段落字型"><text:span text:style-name="T6">(附件2)以及</text:span></text:span><text:span text:style-name="預設段落字型"><text:span text:style-name="T3">「</text:span></text:span><text:span text:style-name="預設段落字型"><text:span text:style-name="T6">教案設計專用表格</text:span></text:span><text:span text:style-name="預設段落字型"><text:span text:style-name="T3">」</text:span></text:span><text:span text:style-name="預設段落字型"><text:span text:style-name="T6">(附件3)</text:span></text:span><text:span text:style-name="預設段落字型"><text:span text:style-name="T3">請先填寫於</text:span></text:span></text:p>
      <text:p text:style-name="P48"><text:span text:style-name="預設段落字型"><text:span text:style-name="T3"><text:s text:c="6"/>表格後以</text:span></text:span><text:span text:style-name="預設段落字型"><text:span text:style-name="T6">PDF</text:span></text:span><text:span text:style-name="預設段落字型"><text:span text:style-name="T3">格式儲存後另行上傳。</text:span></text:span></text:p>
      <text:p text:style-name="P49"><text:span text:style-name="預設段落字型"><text:span text:style-name="T3">（三）「</text:span></text:span><text:span text:style-name="預設段落字型"><text:span text:style-name="T6">教案相關附件</text:span></text:span><text:span text:style-name="預設段落字型"><text:span text:style-name="T3">」請以</text:span></text:span><text:span text:style-name="預設段落字型"><text:span text:style-name="T6">壓縮檔案格式</text:span></text:span><text:span text:style-name="預設段落字型"><text:span text:style-name="T3">上傳（可包含教材、學習單、測驗</text:span></text:span></text:p>
      <text:p text:style-name="P50"><text:s text:c="6"/>題、圖片、影片、相關網站，配合教案所拍攝之影片等，需符合著作權相</text:p>
      <text:p text:style-name="P50"><text:s text:c="6"/>關規定）。</text:p>
      <text:list xml:id="list164238514000408" text:continue-numbering="true" text:style-name="L5">
        <text:list-item>
          <text:p text:style-name="P96"><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2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style-name="P50"/>
      <text:list xml:id="list164138503060584" text:style-name="L1">
        <text:list-item>
          <text:p text:style-name="P89">附則</text:p>
        </text:list-item>
      </text:list>
      <text:list xml:id="list7056436360795709498" text:style-name="L6">
        <text:list-item>
          <text:list>
            <text:list-item>
              <text:p text:style-name="P77">得獎教師及辦理本活動執行有功人員，請該主管教育行政機關本權責，於活動結束後逕行辦理獎勵事宜。</text:p>
            </text:list-item>
            <text:list-item>
              <text:p text:style-name="P78"><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24">商品禮券</text:span></text:span><text:span text:style-name="預設段落字型"><text:span text:style-name="T7">，並以團隊代表為領受人。</text:span></text:span></text:p>
            </text:list-item>
          </text:list>
        </text:list-item>
      </text:list>
      <text:p text:style-name="P56"/>
      <text:p text:style-name="P57"><text:bookmark-end text:name="_Toc379531226"/></text:p>
      <text:p text:style-name="P58"><text:span text:style-name="預設段落字型"><text:span text:style-name="T7"><text:s/>附件1 <text:s text:c="10"/></text:span></text:span><text:span text:style-name="預設段落字型"><text:span text:style-name="T10"><text:s text:c="9"/>國家教育研究院 <text:s text:c="19"/></text:span></text:span><text:span text:style-name="預設段落字型"><text:span text:style-name="T7">樣張</text:span></text:span></text:p>
      <text:p text:style-name="P59">109年度愛學網系列徵集活動---教師創意教案</text:p>
      <text:p text:style-name="P60"><text:span text:style-name="預設段落字型"><text:span text:style-name="T25">基本資料表</text:span></text:span><text:span text:style-name="預設段落字型"><text:span text:style-name="T2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作品名稱</text:p>
          </table:table-cell>
          <table:table-cell table:style-name="表格3.B1" table:number-columns-spanned="5" office:value-type="string">
            <text:p text:style-name="P17"/>
          </table:table-cell>
          <table:covered-table-cell/>
          <table:covered-table-cell/>
          <table:covered-table-cell/>
          <table:covered-table-cell/>
        </table:table-row>
        <table:table-row table:style-name="表格3.2">
          <table:table-cell table:style-name="表格3.A2" office:value-type="string">
            <text:p text:style-name="P18">＊參賽組別</text:p>
          </table:table-cell>
          <table:table-cell table:style-name="表格3.B2" table:number-columns-spanned="5" office:value-type="string">
            <text:p text:style-name="P17">□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 text:style-name="P18">＊作者姓名</text:p>
          </table:table-cell>
          <table:table-cell table:style-name="表格3.B3" table:number-columns-spanned="2" office:value-type="string">
            <text:p text:style-name="P17">1</text:p>
          </table:table-cell>
          <table:covered-table-cell/>
          <table:table-cell table:style-name="表格3.B3" office:value-type="string">
            <text:p text:style-name="P14">2</text:p>
          </table:table-cell>
          <table:table-cell table:style-name="表格3.B3" office:value-type="string">
            <text:p text:style-name="P14">3</text:p>
          </table:table-cell>
          <table:table-cell table:style-name="表格3.B2" office:value-type="string">
            <text:p text:style-name="P14">4</text:p>
          </table:table-cell>
        </table:table-row>
        <table:table-row table:style-name="表格3.3">
          <table:table-cell table:style-name="表格3.A2" office:value-type="string">
            <text:p text:style-name="P18">性 <text:s text:c="3"/>別</text:p>
          </table:table-cell>
          <table:table-cell table:style-name="表格3.B3" table:number-columns-spanned="2" office:value-type="string">
            <text:p text:style-name="P18">□男 <text:s/>□女</text:p>
          </table:table-cell>
          <table:covered-table-cell/>
          <table:table-cell table:style-name="表格3.B3" office:value-type="string">
            <text:p text:style-name="P18">□男 <text:s/>□女</text:p>
          </table:table-cell>
          <table:table-cell table:style-name="表格3.B3" office:value-type="string">
            <text:p text:style-name="P18">□男 <text:s/>□女</text:p>
          </table:table-cell>
          <table:table-cell table:style-name="表格3.B2" office:value-type="string">
            <text:p text:style-name="P18">□男 <text:s/>□女</text:p>
          </table:table-cell>
        </table:table-row>
        <table:table-row table:style-name="表格3.3">
          <table:table-cell table:style-name="表格3.A2" office:value-type="string">
            <text:p text:style-name="P18">＊服務學校</text:p>
            <text:p text:style-name="P18">（全銜）</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任教科目</text:p>
            <text:p text:style-name="P18">（領域）</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聯絡電話</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行動電話</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2" office:value-type="string">
            <text:p text:style-name="P18">＊E-mail</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10" table:number-rows-spanned="4" office:value-type="string">
            <text:p text:style-name="P18">通訊地址</text:p>
            <text:p text:style-name="P18">(方便投遞)</text:p>
          </table:table-cell>
          <table:table-cell table:style-name="表格3.B10" office:value-type="string">
            <text:p text:style-name="P18">1</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2</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3</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4</text:p>
          </table:table-cell>
          <table:table-cell table:style-name="表格3.C13" table:number-columns-spanned="4" office:value-type="string">
            <text:p text:style-name="P17"/>
          </table:table-cell>
          <table:covered-table-cell/>
          <table:covered-table-cell/>
          <table:covered-table-cell/>
        </table:table-row>
        <table:table-row table:style-name="表格3.14">
          <table:table-cell table:style-name="表格3.A14" table:number-rows-spanned="2" office:value-type="string">
            <text:p text:style-name="P61">＊作者親筆 <text:s text:c="3"/>簽名具結</text:p>
          </table:table-cell>
          <table:table-cell table:style-name="表格3.A14" table:number-columns-spanned="5" office:value-type="string">
            <text:list xml:id="list1804057258353020518" text:style-name="L7">
              <text:list-item>
                <text:p text:style-name="P99"><text:bookmark-start text:name="OLE_LINK2"/><text:bookmark-start text:name="OLE_LINK1"/><text:span text:style-name="預設段落字型"><text:span text:style-name="T27">本創作作品內容未違反智慧財產權，</text:span></text:span><text:span text:style-name="預設段落字型"><text:span text:style-name="T28">內容取材資料(文字、影音、圖片等)均經合法取得使用，並標示使用資料來源出處及檢附相關佐證資料</text:span></text:span><text:span text:style-name="預設段落字型"><text:span text:style-name="T27">。</text:span></text:span><text:bookmark-end text:name="OLE_LINK2"/><text:bookmark-end text:name="OLE_LINK1"/></text:p>
              </text:list-item>
              <text:list-item>
                <text:p text:style-name="P99"><text:span text:style-name="預設段落字型"><text:span text:style-name="T2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 text:style-name="P17">1</text:p>
          </table:table-cell>
          <table:covered-table-cell/>
          <table:table-cell table:style-name="表格3.A14" office:value-type="string">
            <text:p text:style-name="P17">2</text:p>
          </table:table-cell>
          <table:table-cell table:style-name="表格3.A14" office:value-type="string">
            <text:p text:style-name="P17">3</text:p>
          </table:table-cell>
          <table:table-cell table:style-name="表格3.A14" office:value-type="string">
            <text:p text:style-name="P17">4</text:p>
          </table:table-cell>
        </table:table-row>
        <table:table-row table:style-name="表格3.16">
          <table:table-cell table:style-name="表格3.A14" office:value-type="string">
            <text:p text:style-name="P25"><text:span text:style-name="預設段落字型"><text:span text:style-name="T27">若獲獎是否願意</text:span></text:span><text:soft-page-break/><text:span text:style-name="預設段落字型"><text:span text:style-name="T27">接受本院邀請於年度分享工作坊中進行分享或媒體採訪</text:span></text:span></text:p>
          </table:table-cell>
          <table:table-cell table:style-name="表格3.A14" table:number-columns-spanned="2" office:value-type="string">
            <text:p text:style-name="P18">□願意</text:p>
            <text:p text:style-name="P18"><text:soft-page-break/>□不願意</text:p>
          </table:table-cell>
          <table:covered-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row>
      </table:table>
      <text:p text:style-name="P63">附註：</text:p>
      <text:list xml:id="list9002110966311781398" text:style-name="L8">
        <text:list-item>
          <text:p text:style-name="P105"><text:span text:style-name="預設段落字型"><text:span text:style-name="T27">＊號欄位資料請務必詳實填寫，</text:span></text:span><text:span text:style-name="預設段落字型"><text:span text:style-name="T29">基本資料表為樣張參考，屆時開放線上報名時請上系統填寫表單、上傳教師證影本、著作權授權同意書以及個人資料提供同意書。</text:span></text:span></text:p>
        </text:list-item>
        <text:list-item>
          <text:p text:style-name="P106">參賽者保證所有填寫或提出之資料均屬實且正確，且未冒用任何第三人之資料，如有不實或不正確之情事，將被取消參賽資格或得獎資格。</text:p>
        </text:list-item>
        <text:list-item>
          <text:p text:style-name="P107"><text:span text:style-name="預設段落字型"><text:span text:style-name="T27">得獎作品之</text:span></text:span><text:span text:style-name="預設段落字型"><text:span text:style-name="T28">商品禮券</text:span></text:span><text:span text:style-name="預設段落字型"><text:span text:style-name="T27">發放及活動聯絡事宜，統一由第一順位代表，請事先推派代表，並依本活動作業程序簽署領取。</text:span></text:span></text:p>
        </text:list-item>
      </text:list>
      <text:p text:style-name="P3"><text:span text:style-name="預設段落字型"><text:span text:style-name="T3">附件2</text:span></text:span><text:span text:style-name="預設段落字型"><text:span text:style-name="T6"> <text:s text:c="14"/></text:span></text:span><text:span text:style-name="預設段落字型"><text:span text:style-name="T25"><text:s text:c="6"/>國家教育研究院 <text:s text:c="18"/></text:span></text:span><text:span text:style-name="預設段落字型"><text:span text:style-name="T3">樣張</text:span></text:span></text:p>
      <text:p text:style-name="P9">109年度愛學網系列徵集活動---教師創意教案</text:p>
      <text:p text:style-name="P8">作品摘要介紹</text:p>
      <text:p text:style-name="P11">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學習領域</text:p>
          </table:table-cell>
          <table:table-cell table:style-name="表格4.B1" office:value-type="string">
            <text:p text:style-name="P14"/>
          </table:table-cell>
          <table:table-cell table:style-name="表格4.C1" office:value-type="string">
            <text:p text:style-name="P19">作者姓名</text:p>
          </table:table-cell>
          <table:table-cell table:style-name="表格4.D1" office:value-type="string">
            <text:p text:style-name="P14"/>
          </table:table-cell>
        </table:table-row>
        <table:table-row table:style-name="表格4.2">
          <table:table-cell table:style-name="表格4.A2" office:value-type="string">
            <text:p text:style-name="P11">作品名稱</text:p>
          </table:table-cell>
          <table:table-cell table:style-name="表格4.B2" table:number-columns-spanned="3" office:value-type="string">
            <text:p text:style-name="P19"/>
          </table:table-cell>
          <table:covered-table-cell/>
          <table:covered-table-cell/>
        </table:table-row>
        <table:table-row table:style-name="表格4.3">
          <table:table-cell table:style-name="表格4.A2" office:value-type="string">
            <text:p text:style-name="P11">作品關鍵字</text:p>
            <text:p text:style-name="P11">(3-5個)</text:p>
          </table:table-cell>
          <table:table-cell table:style-name="表格4.B3" table:number-columns-spanned="3" office:value-type="string">
            <text:p text:style-name="P19"/>
          </table:table-cell>
          <table:covered-table-cell/>
          <table:covered-table-cell/>
        </table:table-row>
        <table:table-row table:style-name="表格4.4">
          <table:table-cell table:style-name="表格4.A2" office:value-type="string">
            <text:p text:style-name="P11">適用階段</text:p>
          </table:table-cell>
          <table:table-cell table:style-name="表格4.B4" table:number-columns-spanned="3" office:value-type="string">
            <text:p text:style-name="P27"><text:span text:style-name="預設段落字型"><text:span text:style-name="T30">£</text:span></text:span><text:span text:style-name="預設段落字型"><text:span text:style-name="T3">幼兒園</text:span></text:span></text:p>
            <text:p text:style-name="P62"><text:span text:style-name="預設段落字型"><text:span text:style-name="T30">£</text:span></text:span><text:span text:style-name="預設段落字型"><text:span text:style-name="T3">國民小學</text:span></text:span><text:span text:style-name="預設段落字型"><text:span text:style-name="T31">低、中、高</text:span></text:span><text:span text:style-name="預設段落字型"><text:span text:style-name="T3">年級</text:span></text:span></text:p>
            <text:p text:style-name="P27"><text:span text:style-name="預設段落字型"><text:span text:style-name="T30">£</text:span></text:span><text:span text:style-name="預設段落字型"><text:span text:style-name="T3">國民中學</text:span></text:span></text:p>
            <text:p text:style-name="P27"><text:span text:style-name="預設段落字型"><text:span text:style-name="T3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 text:style-name="P12">引用國教院</text:p>
            <text:p text:style-name="P12">自製媒體網址</text:p>
          </table:table-cell>
          <table:table-cell table:style-name="表格4.B5" table:number-columns-spanned="3" office:value-type="string">
            <text:p text:style-name="P21">1.</text:p>
            <text:p text:style-name="P21">2.</text:p>
            <text:p text:style-name="P21">3.</text:p>
          </table:table-cell>
          <table:covered-table-cell/>
          <table:covered-table-cell/>
        </table:table-row>
        <table:table-row table:style-name="表格4.6">
          <table:table-cell table:style-name="表格4.A2" office:value-type="string">
            <text:p text:style-name="P11">作品簡介</text:p>
            <text:p text:style-name="P11">(300字以內)</text:p>
          </table:table-cell>
          <table:table-cell table:style-name="表格4.B6" table:number-columns-spanned="3" office:value-type="string">
            <text:p text:style-name="P21"/>
          </table:table-cell>
          <table:covered-table-cell/>
          <table:covered-table-cell/>
        </table:table-row>
        <table:table-row table:style-name="表格4.7">
          <table:table-cell table:style-name="表格4.A2" office:value-type="string">
            <text:p text:style-name="P11">教學目標</text:p>
            <text:p text:style-name="P11">設計理念</text:p>
          </table:table-cell>
          <table:table-cell table:style-name="表格4.B7" table:number-columns-spanned="3" office:value-type="string">
            <text:p text:style-name="P14"/>
          </table:table-cell>
          <table:covered-table-cell/>
          <table:covered-table-cell/>
        </table:table-row>
        <text:soft-page-break/>
        <table:table-row table:style-name="表格4.8">
          <table:table-cell table:style-name="表格4.A8" office:value-type="string">
            <text:p text:style-name="P11">作品圖檔</text:p>
          </table:table-cell>
          <table:table-cell table:style-name="表格4.B8"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19">圖片-1</text:p>
                  <text:p text:style-name="P19">（自行縮放）</text:p>
                </table:table-cell>
                <table:table-cell table:style-name="表格5.A1" office:value-type="string">
                  <text:p text:style-name="P19">圖片-2</text:p>
                  <text:p text:style-name="P19">（自行縮放）</text:p>
                </table:table-cell>
                <table:table-cell table:style-name="表格5.A1" office:value-type="string">
                  <text:p text:style-name="P19">圖片-3</text:p>
                  <text:p text:style-name="P19">（自行縮放）</text:p>
                </table:table-cell>
                <table:table-cell table:style-name="表格5.A1" office:value-type="string">
                  <text:p text:style-name="P19">圖片-4</text:p>
                  <text:p text:style-name="P19">（自行縮放）</text:p>
                </table:table-cell>
              </table:table-row>
            </table:table>
            <text:p text:style-name="P26"><text:span text:style-name="預設段落字型"><text:span text:style-name="T13">※</text:span></text:span><text:span text:style-name="預設段落字型"><text:span text:style-name="T14">請自行遴選並提供4張代表本作品圖檔（800萬畫素以上；</text:span></text:span><text:span text:style-name="預設段落字型"><text:span text:style-name="T15">請另行拍攝並避免使用影片作品之截圖</text:span></text:span><text:span text:style-name="預設段落字型"><text:span text:style-name="T14">）</text:span></text:span></text:p>
          </table:table-cell>
          <table:covered-table-cell/>
          <table:covered-table-cell/>
        </table:table-row>
      </table:table>
      <text:p text:style-name="P28"/>
      <text:p text:style-name="P29"><text:span text:style-name="預設段落字型"><text:span text:style-name="T3">附件3</text:span></text:span><text:span text:style-name="預設段落字型"><text:span text:style-name="T25"> <text:s text:c="17"/>國家教育研究院 <text:s text:c="18"/></text:span></text:span><text:span text:style-name="預設段落字型"><text:span text:style-name="T3">樣張</text:span></text:span></text:p>
      <text:p text:style-name="P9">109年度愛學網系列徵集活動---教師創意教案</text:p>
      <text:p text:style-name="P8">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 text:style-name="P30">教學主題</text:p>
          </table:table-cell>
          <table:covered-table-cell/>
          <table:table-cell table:style-name="表格6.C1" office:value-type="string">
            <text:p text:style-name="P32"/>
          </table:table-cell>
          <table:table-cell table:style-name="表格6.D1" office:value-type="string">
            <text:p text:style-name="P30">設計者</text:p>
          </table:table-cell>
          <table:table-cell table:style-name="表格6.E1" table:number-columns-spanned="4" office:value-type="string">
            <text:p text:style-name="P32"/>
          </table:table-cell>
          <table:covered-table-cell/>
          <table:covered-table-cell/>
          <table:covered-table-cell/>
        </table:table-row>
        <table:table-row table:style-name="表格6.2">
          <table:table-cell table:style-name="表格6.A2" table:number-columns-spanned="2" office:value-type="string">
            <text:p text:style-name="P12">教學對象</text:p>
          </table:table-cell>
          <table:covered-table-cell/>
          <table:table-cell table:style-name="表格6.C2" office:value-type="string">
            <text:p text:style-name="P20"/>
          </table:table-cell>
          <table:table-cell table:style-name="表格6.D2" office:value-type="string">
            <text:p text:style-name="P12">教學時數</text:p>
          </table:table-cell>
          <table:table-cell table:style-name="表格6.E2" table:number-columns-spanned="4" office:value-type="string">
            <text:p text:style-name="P20"/>
          </table:table-cell>
          <table:covered-table-cell/>
          <table:covered-table-cell/>
          <table:covered-table-cell/>
        </table:table-row>
        <table:table-row table:style-name="表格6.3">
          <table:table-cell table:style-name="表格6.A2" table:number-columns-spanned="2" office:value-type="string">
            <text:p text:style-name="P12">教學對象分析</text:p>
          </table:table-cell>
          <table:covered-table-cell/>
          <table:table-cell table:style-name="表格6.C3" table:number-columns-spanned="6" office:value-type="string">
            <text:p text:style-name="P23"/>
          </table: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2">設計理念</text:p>
          </table:table-cell>
          <table:covered-table-cell/>
          <table:table-cell table:style-name="表格6.C4" table:number-columns-spanned="6" office:value-type="string">
            <text:p text:style-name="P64"/>
          </table:table-cell>
          <table:covered-table-cell/>
          <table:covered-table-cell/>
          <table:covered-table-cell/>
          <table:covered-table-cell/>
          <table:covered-table-cell/>
        </table:table-row>
        <table:table-row>
          <table:table-cell table:style-name="表格6.A2" table:number-columns-spanned="2" office:value-type="string">
            <text:p text:style-name="P12">教學內容分析</text:p>
          </table:table-cell>
          <table:covered-table-cell/>
          <table:table-cell table:style-name="表格6.C5" table:number-columns-spanned="6" office:value-type="string">
            <text:p text:style-name="P20"/>
            <text:p text:style-name="P23"/>
          </table:table-cell>
          <table:covered-table-cell/>
          <table:covered-table-cell/>
          <table:covered-table-cell/>
          <table:covered-table-cell/>
          <table:covered-table-cell/>
        </table:table-row>
        <table:table-row table:style-name="表格6.6">
          <table:table-cell table:style-name="表格6.A6" table:number-rows-spanned="4" office:value-type="string">
            <text:p text:style-name="P12">教學目標</text:p>
          </table:table-cell>
          <table:table-cell table:style-name="表格6.B6" table:number-columns-spanned="7" office:value-type="string">
            <text:p text:style-name="P11">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4"/>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 text:style-name="P11">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ext:style-name="P14"/>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34"><text:span text:style-name="預設段落字型"><text:span text:style-name="T6">節次</text:span></text:span></text:p>
          </table:table-cell>
          <table:table-cell table:style-name="表格6.D1" table:number-columns-spanned="4" office:value-type="string">
            <text:p text:style-name="P11">教學活動流程</text:p>
          </table:table-cell>
          <table:covered-table-cell/>
          <table:covered-table-cell/>
          <table:covered-table-cell/>
          <table:table-cell table:style-name="表格6.D1" office:value-type="string">
            <text:p text:style-name="P11">時間</text:p>
          </table:table-cell>
          <table:table-cell table:style-name="表格6.D1" office:value-type="string">
            <text:p text:style-name="P11">教學資源</text:p>
          </table:table-cell>
          <table:table-cell table:style-name="表格6.H10" office:value-type="string">
            <text:p text:style-name="P11">教學評量</text:p>
          </table:table-cell>
        </table:table-row>
        <text:soft-page-break/>
        <table:table-row table:style-name="表格6.11">
          <table:table-cell table:style-name="表格6.A6" table:number-rows-spanned="6" office:value-type="string">
            <text:p text:style-name="P11">第</text:p>
            <text:p text:style-name="P11">一</text:p>
            <text:p text:style-name="P11">節</text:p>
          </table:table-cell>
          <table:table-cell table:style-name="表格6.B11" table:number-columns-spanned="4" office:value-type="string">
            <text:p text:style-name="P11">準備階段</text:p>
          </table:table-cell>
          <table:covered-table-cell/>
          <table:covered-table-cell/>
          <table:covered-table-cell/>
          <table:table-cell table:style-name="表格6.B11" office:value-type="string">
            <text:p text:style-name="P11"/>
          </table:table-cell>
          <table:table-cell table:style-name="表格6.B11" office:value-type="string">
            <text:p text:style-name="P19"/>
          </table:table-cell>
          <table:table-cell table:style-name="表格6.H11" office:value-type="string">
            <text:p text:style-name="P19"/>
          </table:table-cell>
        </table:table-row>
        <table:table-row table:style-name="表格6.7">
          <table:covered-table-cell/>
          <table:table-cell table:style-name="表格6.B12" table:number-columns-spanned="4" office:value-type="string">
            <text:list xml:id="list2081422074139293555" text:style-name="L9">
              <text:list-item>
                <text:p text:style-name="P94">課堂準備</text:p>
              </text:list-item>
              <text:list-item>
                <text:p text:style-name="P100"><text:span text:style-name="預設段落字型"><text:span text:style-name="T3">引起動機</text:span></text:span></text:p>
              </text:list-item>
            </text:list>
          </table:table-cell>
          <table:covered-table-cell/>
          <table:covered-table-cell/>
          <table:covered-table-cell/>
          <table:table-cell table:style-name="表格6.F12" office:value-type="string">
            <text:p text:style-name="P10"/>
          </table:table-cell>
          <table:table-cell table:style-name="表格6.G12" office:value-type="string">
            <text:p text:style-name="P19"/>
          </table:table-cell>
          <table:table-cell table:style-name="表格6.H12" office:value-type="string">
            <text:p text:style-name="P14"/>
          </table:table-cell>
        </table:table-row>
        <table:table-row table:style-name="表格6.8">
          <table:covered-table-cell/>
          <table:table-cell table:style-name="表格6.B13" table:number-columns-spanned="4" office:value-type="string">
            <text:p text:style-name="P11">發展階段</text:p>
          </table:table-cell>
          <table:covered-table-cell/>
          <table:covered-table-cell/>
          <table:covered-table-cell/>
          <table:table-cell table:style-name="表格6.F13" office:value-type="string">
            <text:p text:style-name="P10"/>
          </table:table-cell>
          <table:table-cell table:style-name="表格6.G13" office:value-type="string">
            <text:p text:style-name="P14"/>
          </table:table-cell>
          <table:table-cell table:style-name="表格6.H13" office:value-type="string">
            <text:p text:style-name="P14"/>
          </table:table-cell>
        </table:table-row>
        <table:table-row table:style-name="表格6.14">
          <table:covered-table-cell/>
          <table:table-cell table:style-name="表格6.B14" table:number-columns-spanned="4" office:value-type="string">
            <text:p text:style-name="P14">（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ext:style-name="P10"/>
          </table:table-cell>
          <table:table-cell table:style-name="表格6.G14" office:value-type="string">
            <text:p text:style-name="P14"/>
          </table:table-cell>
          <table:table-cell table:style-name="表格6.H14" office:value-type="string">
            <text:p text:style-name="P14"/>
          </table:table-cell>
        </table:table-row>
        <table:table-row table:style-name="表格6.15">
          <table:covered-table-cell/>
          <table:table-cell table:style-name="表格6.B15" table:number-columns-spanned="4" office:value-type="string">
            <text:p text:style-name="P11">總結階段</text:p>
          </table:table-cell>
          <table:covered-table-cell/>
          <table:covered-table-cell/>
          <table:covered-table-cell/>
          <table:table-cell table:style-name="表格6.F15" office:value-type="string">
            <text:p text:style-name="P10"/>
          </table:table-cell>
          <table:table-cell table:style-name="表格6.G15" office:value-type="string">
            <text:p text:style-name="P14"/>
          </table:table-cell>
          <table:table-cell table:style-name="表格6.H15" office:value-type="string">
            <text:p text:style-name="P14"/>
          </table:table-cell>
        </table:table-row>
        <table:table-row table:style-name="表格6.16">
          <table:covered-table-cell/>
          <table:table-cell table:style-name="表格6.B16" table:number-columns-spanned="4" office:value-type="string">
            <text:p text:style-name="P14"/>
          </table:table-cell>
          <table:covered-table-cell/>
          <table:covered-table-cell/>
          <table:covered-table-cell/>
          <table:table-cell table:style-name="表格6.F16" office:value-type="string">
            <text:p text:style-name="P10"/>
          </table:table-cell>
          <table:table-cell table:style-name="表格6.G16" office:value-type="string">
            <text:p text:style-name="P19"/>
          </table:table-cell>
          <table:table-cell table:style-name="表格6.H16" office:value-type="string">
            <text:p text:style-name="P14"/>
          </table:table-cell>
        </table:table-row>
        <table:table-row table:style-name="表格6.17">
          <table:table-cell table:style-name="表格6.A17" table:number-rows-spanned="6" office:value-type="string">
            <text:p text:style-name="P34"><text:span text:style-name="預設段落字型"><text:span text:style-name="T6">第</text:span></text:span></text:p>
            <text:p text:style-name="P11">二</text:p>
            <text:p text:style-name="P11">節</text:p>
          </table:table-cell>
          <table:table-cell table:style-name="表格6.B17" table:number-columns-spanned="4" office:value-type="string">
            <text:p text:style-name="P34"><text:span text:style-name="預設段落字型"><text:span text:style-name="T6">準備階段</text:span></text:span></text:p>
          </table:table-cell>
          <table:covered-table-cell/>
          <table:covered-table-cell/>
          <table:covered-table-cell/>
          <table:table-cell table:style-name="表格6.F17" office:value-type="string">
            <text:p text:style-name="P10"/>
          </table:table-cell>
          <table:table-cell table:style-name="表格6.G17" office:value-type="string">
            <text:p text:style-name="P14"/>
          </table:table-cell>
          <table:table-cell table:style-name="表格6.H17" office:value-type="string">
            <text:p text:style-name="P14"/>
          </table:table-cell>
        </table:table-row>
        <table:table-row table:style-name="表格6.18">
          <table:covered-table-cell/>
          <table:table-cell table:style-name="表格6.B18" table:number-columns-spanned="4" office:value-type="string">
            <text:p text:style-name="P14">(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ext:style-name="P10"/>
          </table:table-cell>
          <table:table-cell table:style-name="表格6.G18" office:value-type="string">
            <text:p text:style-name="P14"/>
          </table:table-cell>
          <table:table-cell table:style-name="表格6.H18" office:value-type="string">
            <text:p text:style-name="P14"/>
          </table:table-cell>
        </table:table-row>
        <table:table-row table:style-name="表格6.19">
          <table:covered-table-cell/>
          <table:table-cell table:style-name="表格6.B19" table:number-columns-spanned="4" office:value-type="string">
            <text:p text:style-name="P34"><text:span text:style-name="預設段落字型"><text:span text:style-name="T6">發展階段</text:span></text:span></text:p>
          </table:table-cell>
          <table:covered-table-cell/>
          <table:covered-table-cell/>
          <table:covered-table-cell/>
          <table:table-cell table:style-name="表格6.F19" office:value-type="string">
            <text:p text:style-name="P10"/>
          </table:table-cell>
          <table:table-cell table:style-name="表格6.G19" office:value-type="string">
            <text:p text:style-name="P14"/>
          </table:table-cell>
          <table:table-cell table:style-name="表格6.H19" office:value-type="string">
            <text:p text:style-name="P14"/>
          </table:table-cell>
        </table:table-row>
        <table:table-row table:style-name="表格6.8">
          <table:covered-table-cell/>
          <table:table-cell table:style-name="表格6.B20" table:number-columns-spanned="4" office:value-type="string">
            <text:p text:style-name="P14">（一）達成目標</text:p>
            <text:p text:style-name="P14">（二）主要內容／活動</text:p>
          </table:table-cell>
          <table:covered-table-cell/>
          <table:covered-table-cell/>
          <table:covered-table-cell/>
          <table:table-cell table:style-name="表格6.F20" office:value-type="string">
            <text:p text:style-name="P10"/>
          </table:table-cell>
          <table:table-cell table:style-name="表格6.G20" office:value-type="string">
            <text:p text:style-name="P14"/>
          </table:table-cell>
          <table:table-cell table:style-name="表格6.H20" office:value-type="string">
            <text:p text:style-name="P14"/>
          </table:table-cell>
        </table:table-row>
        <table:table-row table:style-name="表格6.21">
          <table:covered-table-cell/>
          <table:table-cell table:style-name="表格6.B21" table:number-columns-spanned="4" office:value-type="string">
            <text:p text:style-name="P34"><text:span text:style-name="預設段落字型"><text:span text:style-name="T6">總結階段</text:span></text:span></text:p>
          </table:table-cell>
          <table:covered-table-cell/>
          <table:covered-table-cell/>
          <table:covered-table-cell/>
          <table:table-cell table:style-name="表格6.F21" office:value-type="string">
            <text:p text:style-name="P10"/>
          </table:table-cell>
          <table:table-cell table:style-name="表格6.G21" office:value-type="string">
            <text:p text:style-name="P14"/>
          </table:table-cell>
          <table:table-cell table:style-name="表格6.H21" office:value-type="string">
            <text:p text:style-name="P14"/>
          </table:table-cell>
        </table:table-row>
        <table:table-row table:style-name="表格6.22">
          <table:covered-table-cell/>
          <table:table-cell table:style-name="表格6.B22" table:number-columns-spanned="4" office:value-type="string">
            <text:p text:style-name="P65"/>
          </table:table-cell>
          <table:covered-table-cell/>
          <table:covered-table-cell/>
          <table:covered-table-cell/>
          <table:table-cell table:style-name="表格6.F22" office:value-type="string">
            <text:p text:style-name="P10"/>
          </table:table-cell>
          <table:table-cell table:style-name="表格6.G22" office:value-type="string">
            <text:p text:style-name="P14"/>
          </table:table-cell>
          <table:table-cell table:style-name="表格6.H22" office:value-type="string">
            <text:p text:style-name="P14"/>
          </table:table-cell>
        </table:table-row>
      </table:table>
      <text:p text:style-name="P4">教學過程與回饋（供教師參考）</text:p>
      <table:table table:name="表格7" table:style-name="表格7">
        <table:table-column table:style-name="表格7.A"/>
        <table:table-column table:style-name="表格7.B"/>
        <table:table-row table:style-name="表格7.1">
          <table:table-cell table:style-name="表格7.A1" office:value-type="string">
            <text:p text:style-name="P31">教學過程<text:line-break/>紀錄或成果</text:p>
          </table:table-cell>
          <table:table-cell table:style-name="表格7.B1" office:value-type="string">
            <text:p text:style-name="P33"/>
            <text:p text:style-name="P33"/>
            <text:p text:style-name="P33"/>
            <text:p text:style-name="P33"/>
            <text:p text:style-name="P33"/>
            <text:p text:style-name="P33"/>
            <text:p text:style-name="P27"><text:span text:style-name="預設段落字型"><text:span text:style-name="T3">（請簡述採用本教材，能提高學生學習成效之教學策略及教學流程、教學步驟、教學資源、時間、評量方式等，</text:span></text:span><text:span text:style-name="預設段落字型"><text:span text:style-name="T32">可含上課教學照片、板書等紀錄。）</text:span></text:span></text:p>
          </table:table-cell>
        </table:table-row>
        <table:table-row table:style-name="表格7.2">
          <table:table-cell table:style-name="表格7.A2" office:value-type="string">
            <text:p text:style-name="P12">回饋意見</text:p>
          </table:table-cell>
          <table:table-cell table:style-name="表格7.B2" office:value-type="string">
            <text:p text:style-name="P22"/>
            <text:p text:style-name="P22"/>
            <text:p text:style-name="P22"/>
            <text:p text:style-name="P22"/>
            <text:p text:style-name="P22"/>
            <text:p text:style-name="P22"/>
            <text:p text:style-name="P22">（可提供參與示範教學之學生學習經驗及回饋意見分享)</text:p>
          </table:table-cell>
        </table:table-row>
      </table:table>
      <text:p text:style-name="P10">其他附件上傳：（請將所有附件以壓縮檔格式上傳大小不超過1GB，並請注意避免含有個人資料在內）</text:p>
      <text:p text:style-name="P5"/>
      <text:p text:style-name="P35">著作權授權同意書</text:p>
      <text:p text:style-name="P34"><text:span text:style-name="預設段落字型"><text:span text:style-name="T3">組 <text:s text:c="3"/>別：□國小組(含幼教) <text:s text:c="7"/>□國中組 <text:s text:c="11"/>□高中職組</text:span></text:span></text:p>
      <text:p text:style-name="P36"><text:span text:style-name="預設段落字型"><text:span text:style-name="T33">　　本人參與國家教育研究院辦理之</text:span></text:span><text:span text:style-name="預設段落字型"><text:span text:style-name="T34">109年度愛學網系列徵集活動—教師創意教案</text:span></text:span><text:span text:style-name="預設段落字型"><text:span text:style-name="T33">參賽作品：</text:span></text:span><text:span text:style-name="預設段落字型"><text:span text:style-name="T35"> <text:s text:c="33"/></text:span></text:span></text:p>
      <text:p text:style-name="P66"><text:span text:style-name="預設段落字型"><text:span text:style-name="T33">　　</text:span></text:span><text:span text:style-name="預設段落字型"><text:span text:style-name="T36">本作品為原創，絕無抄襲或侵害他人著作權或其他權利，並從未出版或獲獎。若發現有抄襲或侵害他人權利之嫌，願意取消得獎資格，並立即繳回領取之稿費及獎狀，一切法律責任由本人自負。</text:span></text:span></text:p>
      <text:p text:style-name="P36"><text:span text:style-name="預設段落字型"><text:span text:style-name="T3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37">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7">此致</text:p>
      <text:p text:style-name="P38"><text:s text:c="6"/>國家教育研究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姓 <text:s text:c="2"/>名</text:p>
          </table:table-cell>
          <table:table-cell table:style-name="表格8.A1" office:value-type="string">
            <text:p text:style-name="P68">身分證字號</text:p>
          </table:table-cell>
          <table:table-cell table:style-name="表格8.A1" office:value-type="string">
            <text:p text:style-name="P68">戶 籍 地 址</text:p>
          </table:table-cell>
          <table:table-cell table:style-name="表格8.A1" office:value-type="string">
            <text:p text:style-name="P68">聯絡電話</text:p>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ext:soft-page-break/>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
      <text:p text:style-name="P69"><text:span text:style-name="預設段落字型"><text:span text:style-name="T39">※</text:span></text:span><text:span text:style-name="預設段落字型"><text:span text:style-name="T37">本同意書需經所有參賽作者</text:span></text:span><text:span text:style-name="預設段落字型"><text:span text:style-name="T38">親筆簽署</text:span></text:span><text:span text:style-name="預設段落字型"><text:span text:style-name="T37">後，方為生效，否則視同放棄參賽資格。</text:span></text:span></text:p>
      <text:p text:style-name="P70"><text:span text:style-name="預設段落字型"><text:span text:style-name="T36">中華民國109年 <text:s text:c="2"/>月 <text:s text:c="3"/>日</text:span></text:span><text:span text:style-name="預設段落字型"><text:span text:style-name="T6"> </text:span></text:span></text:p>
      <text:p text:style-name="P87"><text:bookmark-start text:name="_Toc28939157"/><text:span text:style-name="預設段落字型"><text:span text:style-name="T16">蒐集個人資料告知事項暨個人資料提供同意書</text:span></text:span><text:bookmark-end text:name="_Toc28939157"/></text:p>
      <text:p text:style-name="P72"/>
      <text:p text:style-name="P71"><text:span text:style-name="預設段落字型"><text:span text:style-name="T17">蒐集個人資料告知事項</text:span></text:span><text:span text:style-name="預設段落字型"><text:span text:style-name="T18">：</text:span></text:span></text:p>
      <text:p text:style-name="P71"><text:span text:style-name="預設段落字型"><text:span text:style-name="T18">○○○○○</text:span></text:span><text:span text:style-name="預設段落字型"><text:span text:style-name="T19">公司</text:span></text:span><text:span text:style-name="預設段落字型"><text:span text:style-name="T18">(以下簡稱○○公司)為遵守個人資料保護法規定，在您提供個人資料予本公司前，依法告知下列事項：</text:span></text:span></text:p>
      <text:list xml:id="list5742653881749114416" text:style-name="L10">
        <text:list-item>
          <text:p text:style-name="P84"><text:span text:style-name="預設段落字型"><text:span text:style-name="T18">本公司因辦理「○○○○○」活動，</text:span></text:span><text:span text:style-name="預設段落字型"><text:span text:style-name="T19">於活動中進行抽獎</text:span></text:span><text:span text:style-name="預設段落字型"><text:span text:style-name="T18">，而獲取您的姓名、連絡電話、金融卡(或活期性帳戶)號碼、寄送地址、電子郵件及身分證影本所載個人資料；蒐集之個人資料類別為：「Ｃ○○一 辨識個人者」、「Ｃ○○二辨識財務者」、「Ｃ○○三 政府資料中之辨識者」。</text:span></text:span></text:p>
        </text:list-item>
        <text:list-item>
          <text:p text:style-name="P84"><text:span text:style-name="預設段落字型"><text:span text:style-name="T18">本公司依據個人資料保護法及相關法令之規定下，與本公司隱私權保護政策，為蒐集、處理及利用您的個人資料，</text:span></text:span><text:span text:style-name="預設段落字型"><text:span text:style-name="T21">並保存至民國</text:span></text:span><text:span text:style-name="預設段落字型"><text:span text:style-name="T18">○○</text:span></text:span><text:span text:style-name="預設段落字型"><text:span text:style-name="T21">年</text:span></text:span><text:span text:style-name="預設段落字型"><text:span text:style-name="T18">○○</text:span></text:span><text:span text:style-name="預設段落字型"><text:span text:style-name="T21">月</text:span></text:span><text:span text:style-name="預設段落字型"><text:span text:style-name="T18">○○</text:span></text:span><text:span text:style-name="預設段落字型"><text:span text:style-name="T21">日止，之後將逕行刪除</text:span></text:span><text:span text:style-name="預設段落字型"><text:span text:style-name="T18">。</text:span></text:span></text:p>
        </text:list-item>
        <text:list-item>
          <text:p text:style-name="P85">本公司將於蒐集目的之存續期間內合理利用您的個人資料。</text:p>
        </text:list-item>
        <text:list-item>
          <text:p text:style-name="P85">本公司僅於中華民國領域內利用您的個人資料。</text:p>
        </text:list-item>
        <text:list-item>
          <text:p text:style-name="P85">您可依個人資料保護法第3條規定，就您的個人資料以書面或電子郵件向本公司請求以下權利:</text:p>
        </text:list-item>
      </text:list>
      <text:p text:style-name="P74">(一)查詢或請求閱覽。 </text:p>
      <text:p text:style-name="P74">(二)請求製給複製本。 </text:p>
      <text:p text:style-name="P74">(三)請求補充或更正。 </text:p>
      <text:p text:style-name="P74">(四)請求停止蒐集、處理及利用。 </text:p>
      <text:p text:style-name="P74">(五)請求刪除。 </text:p>
      <text:p text:style-name="P75"><text:span text:style-name="預設段落字型"><text:span text:style-name="T18">您因行使上述權利而導致對您的權益產生減損時，本公司不負相關賠償責任。另依個人資料保護法第</text:span></text:span><text:span text:style-name="預設段落字型"><text:span text:style-name="T20">14</text:span></text:span><text:span text:style-name="預設段落字型"><text:span text:style-name="T18">條規定，本公司得酌收行政作業費用。</text:span></text:span></text:p>
      <text:list xml:id="list164239752439867" text:continue-numbering="true" text:style-name="L10">
        <text:list-item>
          <text:p text:style-name="P85">您瞭解此一同意書符合個人資料保護法及相關法規之要求，且同意本公司留存此同意書，供日後取出查驗。</text:p>
        </text:list-item>
      </text:list>
      <text:p text:style-name="P71"><text:span text:style-name="預設段落字型"><text:span text:style-name="T17">個人資料之同意提供</text:span></text:span><text:span text:style-name="預設段落字型"><text:span text:style-name="T18">： </text:span></text:span></text:p>
      <text:list xml:id="list3701650705220945269" text:style-name="L11">
        <text:list-item>
          <text:p text:style-name="P86">本人已充分知悉上述告知事項。 </text:p>
        </text:list-item>
        <text:list-item>
          <text:p text:style-name="P86">本人同意○○○○○公司於「○○○○○」活動之蒐集目的範圍內，得蒐集、處理及利用本人提供之個人資料。</text:p>
        </text:list-item>
      </text:list>
      <text:p text:style-name="P73"/>
      <text:p text:style-name="P73">立同意書人: <text:s text:c="25"/>簽章</text:p>
      <text:p text:style-name="P73"/>
      <text:p text:style-name="P71"><text:span text:style-name="預設段落字型"><text:span text:style-name="T18">簽訂日期：中華民國 <text:s text:c="7"/>年 <text:s text:c="8"/>月 <text:s text:c="9"/>日 </text:span></text:span></text:p>
      <text:p text:style-name="P76"><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line-height="0.706cm" fo:orphans="2" fo:widows="2" fo:hyphenation-ladder-count="no-limit" style:snap-to-layout-grid="fals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附件" style:family="paragraph" style:parent-style-name="Heading" style:default-outline-level="1" style:list-style-name="">
      <style:paragraph-properties fo:margin-top="0.335cm" fo:margin-bottom="0cm" loext:contextual-spacing="false" fo:line-height="0.706cm" fo:text-align="start" style:justify-single-word="false" fo:hyphenation-ladder-count="no-limit" style:snap-to-layout-grid="false"/>
      <style:text-properties style:font-name="Cambria" fo:font-family="Cambria"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fo:font-weight="normal" style:font-weight-asian="normal"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附件一                  國立教育資料館</dc:title>
    <meta:initial-creator>kdp</meta:initial-creator>
    <dc:creator>user</dc:creator>
    <meta:creation-date>2020-01-16T03:36:00Z</meta:creation-date>
    <dc:date>2020-01-16T03:36:00Z</dc:date>
    <meta:print-date>2020-01-13T08:31:00Z</meta:print-date>
    <meta:editing-cycles>2</meta:editing-cycles>
    <meta:editing-duration>PT0S</meta:editing-duration>
    <meta:document-statistic meta:table-count="8" meta:image-count="0" meta:object-count="0" meta:page-count="14" meta:paragraph-count="268" meta:word-count="3889" meta:character-count="4554" meta:non-whitespace-character-count="4076"/>
    <meta:template xlink:type="simple" xlink:actuate="onRequest" xlink:title="" xlink:href="file:///C:/users/mbfuwu/Downloads/A09040000E109150030700O-1.odt/Normal"/>
  </office:meta>
</office:document-meta>
</file>