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7"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11"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39"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558406356"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3952594967"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3179318423"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948461289"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3623628696" text:style-name="L5">
        <text:list-header>
          <text:p text:style-name="P40">(一)薪資：包括月薪、年終工作獎金及考績獎金。</text:p>
        </text:list-header>
      </text:list>
      <text:list xml:id="list1242685678"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837344767"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252929181"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3161233048"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3469826963"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1887683098"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3898867574" text:style-name="L12">
        <text:list-item>
          <text:p text:style-name="P20">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1"><text:soft-page-break/>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eic/tmp/0804/090603/TmpDir/OpenTmp/「教育部補助合格教師赴新南向友好國家學校任教試辦要點」1otd檔.odt/Normal"/>
  </office:meta>
</office:document-meta>
</file>