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language-complex="ar" style:country-complex="SA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background-color="#FFFFFF" style:language-complex="ar" style:country-complex="SA"/>
    </style:style>
    <style:style style:name="P15" style:parent-style-name="內文" style:family="paragraph">
      <style:paragraph-properties fo:widows="2" fo:orphans="2" fo:line-height="0.2777in" fo:text-indent="0.3888in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fo:widows="2" fo:orphans="2" style:vertical-align="auto" fo:line-height="0.2777in" fo:text-indent="0.4305in" fo:background-color="#FFFFFF"/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 fo:hyphenate="true"/>
    </style:style>
    <style:style style:name="P22" style:parent-style-name="內文" style:family="paragraph">
      <style:paragraph-properties fo:widows="2" fo:orphans="2" style:vertical-align="auto" fo:line-height="0.2777in" fo:text-indent="0.4305in" fo:background-color="#FFFFFF"/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 fo:hyphenate="true"/>
    </style:style>
    <style:style style:name="P23" style:parent-style-name="內文" style:family="paragraph">
      <style:paragraph-properties fo:widows="2" fo:orphans="2" style:vertical-align="auto" fo:line-height="0.2777in" fo:background-color="#FFFFFF"/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paragraph-properties fo:widows="2" fo:orphans="2" style:vertical-align="auto" fo:line-height="0.2777in" fo:background-color="#FFFFFF"/>
      <style:text-properties fo:hyphenate="true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 style:language-complex="ar" style:country-complex="SA"/>
    </style:style>
    <style:style style:name="P27" style:parent-style-name="內文" style:family="paragraph">
      <style:paragraph-properties fo:widows="2" fo:orphans="2" fo:line-height="0.2777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 style:language-complex="ar" style:country-complex="SA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208in" style:letter-kerning="false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P38" style:parent-style-name="內文" style:family="paragraph">
      <style:paragraph-properties fo:widows="2" fo:orphans="2" style:vertical-align="auto" fo:line-height="0.2777in" fo:background-color="#FFFFFF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P42" style:parent-style-name="內文" style:family="paragraph">
      <style:paragraph-properties fo:widows="2" fo:orphans="2" style:vertical-align="auto" fo:line-height="0.2777in" fo:background-color="#FFFFFF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P50" style:parent-style-name="內文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 fo:hyphenate="true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text-indent="1.4631in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 Light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145in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olumn139" style:family="table-column">
      <style:table-column-properties style:column-width="1.4055in"/>
    </style:style>
    <style:style style:name="TableColumn140" style:family="table-column">
      <style:table-column-properties style:column-width="1.859in"/>
    </style:style>
    <style:style style:name="TableColumn141" style:family="table-column">
      <style:table-column-properties style:column-width="0.0638in"/>
    </style:style>
    <style:style style:name="TableColumn142" style:family="table-column">
      <style:table-column-properties style:column-width="2.9597in"/>
    </style:style>
    <style:style style:name="TableColumn143" style:family="table-column">
      <style:table-column-properties style:column-width="0.7993in"/>
    </style:style>
    <style:style style:name="Table138" style:family="table">
      <style:table-properties style:width="7.0875in" style:rel-width="97.4%" fo:margin-left="0.0951in" table:align="left"/>
    </style:style>
    <style:style style:name="TableRow144" style:family="table-row">
      <style:table-row-properties style:min-row-height="0.37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Row153" style:family="table-row">
      <style:table-row-properties style:min-row-height="0.2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58" style:family="table-row">
      <style:table-row-properties style:min-row-height="0.24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163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66" style:parent-style-name="內文" style:list-style-name="LFO15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67" style:parent-style-name="內文" style:list-style-name="LFO15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70" style:family="table-row">
      <style:table-row-properties style:min-row-height="0.24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176" style:family="table-row">
      <style:table-row-properties style:min-row-height="0.147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181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8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9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192" style:family="table-row">
      <style:table-row-properties style:min-row-height="0.044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97" style:family="table-row">
      <style:table-row-properties style:min-row-height="0.3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202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9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10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213" style:family="table-row">
      <style:table-row-properties style:min-row-height="0.096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218" style:family="table-row">
      <style:table-row-properties style:min-row-height="0.398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6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226" style:parent-style-name="內文" style:list-style-name="LFO17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227" style:parent-style-name="內文" style:list-style-name="LFO17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228" style:parent-style-name="內文" style:list-style-name="LFO18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31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233" style:parent-style-name="內文" style:family="paragraph">
      <style:paragraph-properties fo:widows="2" fo:orphans="2" fo:break-before="page" style:vertical-align="auto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olumn238" style:family="table-column">
      <style:table-column-properties style:column-width="1.4062in"/>
    </style:style>
    <style:style style:name="TableColumn239" style:family="table-column">
      <style:table-column-properties style:column-width="1.9791in"/>
    </style:style>
    <style:style style:name="TableColumn240" style:family="table-column">
      <style:table-column-properties style:column-width="2.6604in"/>
    </style:style>
    <style:style style:name="TableColumn241" style:family="table-column">
      <style:table-column-properties style:column-width="0.8465in"/>
    </style:style>
    <style:style style:name="Table237" style:family="table">
      <style:table-properties style:width="6.8923in" style:rel-width="94.72%" fo:margin-left="0.0951in" table:align="left"/>
    </style:style>
    <style:style style:name="TableRow242" style:family="table-row">
      <style:table-row-properties style:min-row-height="0.371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TableRow251" style:family="table-row">
      <style:table-row-properties style:min-row-height="0.2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256" style:family="table-row">
      <style:table-row-properties style:min-row-height="0.24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261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list-style-name="LFO14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264" style:parent-style-name="內文" style:list-style-name="LFO15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267" style:family="table-row">
      <style:table-row-properties style:min-row-height="0.240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273" style:family="table-row">
      <style:table-row-properties style:min-row-height="0.147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27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279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5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85" style:parent-style-name="內文" style:list-style-name="LFO15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88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289" style:family="table-row">
      <style:table-row-properties style:min-row-height="0.044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294" style:family="table-row">
      <style:table-row-properties style:min-row-height="0.398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fo:margin-top="0.0166in" fo:margin-bottom="0.0166in" style:line-height-at-least="0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list-style-name="LFO19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02" style:parent-style-name="內文" style:list-style-name="LFO19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05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306" style:family="table-row">
      <style:table-row-properties style:min-row-height="0.096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Row311" style:family="table-row">
      <style:table-row-properties style:min-row-height="0.398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 fo:margin-top="0.0166in" fo:margin-bottom="0.0166in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19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318" style:parent-style-name="內文" style:list-style-name="LFO19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21" style:parent-style-name="內文" style:family="paragraph">
      <style:paragraph-properties style:vertical-align="auto" fo:margin-top="0.0166in" fo:margin-bottom="0.0166in" style:line-height-at-least="0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Standard" style:family="paragraph">
      <style:paragraph-properties fo:margin-top="0.25in" fo:line-height="0.319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6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7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8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9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1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2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margin-top="0.25in"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335" style:family="table-column">
      <style:table-column-properties style:column-width="3.15in" style:use-optimal-column-width="false"/>
    </style:style>
    <style:style style:name="TableColumn336" style:family="table-column">
      <style:table-column-properties style:column-width="3.4451in" style:use-optimal-column-width="false"/>
    </style:style>
    <style:style style:name="Table334" style:family="table">
      <style:table-properties style:width="6.5951in" fo:margin-left="0.1736in" table:align="left"/>
    </style:style>
    <style:style style:name="TableRow337" style:family="table-row">
      <style:table-row-properties style:min-row-height="0.58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347" style:parent-style-name="內文" style:family="paragraph">
      <style:paragraph-properties fo:text-align="center" fo:line-height="0.2916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38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479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7" style:family="table-row">
      <style:table-row-properties style:min-row-height="0.480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0" style:family="table-row">
      <style:table-row-properties style:min-row-height="0.480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min-row-height="0.480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6" style:family="table-column">
      <style:table-column-properties style:column-width="2.1458in" style:use-optimal-column-width="false"/>
    </style:style>
    <style:style style:name="TableColumn367" style:family="table-column">
      <style:table-column-properties style:column-width="2.1458in" style:use-optimal-column-width="false"/>
    </style:style>
    <style:style style:name="TableColumn368" style:family="table-column">
      <style:table-column-properties style:column-width="2.1465in" style:use-optimal-column-width="false"/>
    </style:style>
    <style:style style:name="Table365" style:family="table">
      <style:table-properties style:width="6.4381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916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4" style:family="table-row">
      <style:table-row-properties style:min-row-height="0.480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9" style:family="table-column">
      <style:table-column-properties style:column-width="3.15in" style:use-optimal-column-width="false"/>
    </style:style>
    <style:style style:name="TableColumn430" style:family="table-column">
      <style:table-column-properties style:column-width="3.4451in" style:use-optimal-column-width="false"/>
    </style:style>
    <style:style style:name="Table428" style:family="table">
      <style:table-properties style:width="6.5951in" fo:margin-left="0.1736in" table:align="left"/>
    </style:style>
    <style:style style:name="TableRow431" style:family="table-row">
      <style:table-row-properties style:min-row-height="0.586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441" style:parent-style-name="內文" style:family="paragraph">
      <style:paragraph-properties fo:text-align="center" fo:line-height="0.2916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3" style:family="table-row">
      <style:table-row-properties style:min-row-height="0.384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479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0.480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 style:min-row-height="0.480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7" style:family="table-row">
      <style:table-row-properties style:min-row-height="0.480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916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line-height="0.2916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2916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嘉義縣太保市</text:span><text:span text:style-name="T3">109</text:span><text:span text:style-name="T4">年</text:span><text:span text:style-name="T5">「</text:span><text:span text:style-name="T6">家庭性教育暨熟人性侵防治」</text:span></text:p>
      <text:p text:style-name="P7"><text:span text:style-name="T8">種子教師培訓工作坊</text:span><text:span text:style-name="T9">實</text:span><text:span text:style-name="T10">施計畫</text:span></text:p>
      <text:p text:style-name="P11"><text:span text:style-name="T12">壹、計畫緣起</text:span><text:span text:style-name="T13">:</text:span><text:span text:style-name="T14"><text:s/></text:span></text:p>
      <text:p text:style-name="P15"><text:span text:style-name="T16">依據衛生福利部</text:span><text:span text:style-name="T17">2017</text:span><text:span text:style-name="T18">年統計，兒少保護事件通報案件中，近五年內，「性虐待」佔兒少受虐類型的第三位，僅次於「身體虐待」與「不當管教」。依近十年內性侵通報案件統計來看，十八歲以下兒少受害人數，每年都遠超過十八歲以上的成人受害總和，兒少被害人數占總被害人數的</text:span><text:span text:style-name="T19">64</text:span><text:span text:style-name="T20">％。十二歲以下的被害兒童，加害者為直系跟旁系親屬的比例，是所有種類最高的，且直系親屬更多於旁系親屬。</text:span></text:p>
      <text:p text:style-name="P21">性侵害防治研究與性創傷實務處遇皆指出，防治兒少遭受性侵害的根本方法，除了社會安全網的強化建置，更要儘早提供兒少完整適當的情感教育和性教育。因此，幼童的相關照顧者與工作者，包括家長、親屬、公衛社政人員，不僅要保持高敏感度偵測周圍可能受害的兒童，更要破除傳統社會對性的隱晦和負面印象所造成的禁忌及消極態度，轉而正面且積極的投入衛教知識。這些知識，包含幫助兒少認識自己的身體、理解生理構造與性特徵、釐清安全觸碰與情感需求的差異、以身作則跟孩子一同建立彼此的身體自主權、培養尊重他人身體的認知與品德、提高對環境、人與事的危機辨識能力，以及演練自我保護的應對方法。如此，才能有效防止加害者得逞，甚至即使孩子遇到危機，也才能依通報程序，跟相關重要他人或機構配合一同協助、陪伴孩子從創傷中復原。</text:p>
      <text:p text:style-name="P22">為了積極推廣熟人性侵害議題的預防教育，期待透過種子師資培訓的過程，並運用相關媒材，深入校園及社區強化兒童之熟人性侵害議題的預防教育宣導，讓防治觀念從小紮根。</text:p>
      <text:p text:style-name="P23"/>
      <text:p text:style-name="P24"><text:span text:style-name="T25">貳、活動目的：</text:span></text:p>
      <text:p text:style-name="P26">（一）強化熟人性侵害防治初級預防。</text:p>
      <text:p text:style-name="P27"><text:span text:style-name="T28">（二）加強第一線教育及其他網絡防治人員在職訓練，並建立熟人性侵害防治種子師資名單。</text:span></text:p>
      <text:p text:style-name="P29"><text:span text:style-name="T30">（三）透過種子師資，將熟人性侵害防治觀念實際帶入校園及社區，讓防治觀念落實紮根。</text:span><text:span text:style-name="T31"><text:s/></text:span></text:p>
      <text:p text:style-name="P32"/>
      <text:p text:style-name="P33">參、主辦單位：太保市公所<text:s text:c="3"/></text:p>
      <text:p text:style-name="內文"/>
      <text:p text:style-name="P34"><text:span text:style-name="T35">肆、</text:span><text:span text:style-name="T36">計畫對象</text:span><text:span text:style-name="T37">：</text:span></text:p>
      <text:p text:style-name="P38"><text:span text:style-name="T39">一、</text:span><text:span text:style-name="T40">具推廣熱忱者</text:span><text:span text:style-name="T41">。</text:span></text:p>
      <text:p text:style-name="P42"><text:span text:style-name="T43">二、</text:span><text:span text:style-name="T44">本市國小、幼兒園等教師、</text:span><text:span text:style-name="T45">志工</text:span><text:span text:style-name="T46">、</text:span><text:span text:style-name="T47">家長</text:span><text:span text:style-name="T48">、</text:span><text:span text:style-name="T49">社區工作人員等。</text:span></text:p>
      <text:p text:style-name="P50">三、須全程參與，場次最高50人。</text:p>
      <text:p text:style-name="P51"><text:span text:style-name="T52">四、主辦單位保留報名資格審核權</text:span><text:span text:style-name="T53">，倘報名額滿以太保市民優先錄取</text:span><text:span text:style-name="T54">。</text:span></text:p>
      <text:p text:style-name="P55"><text:span text:style-name="T56">五</text:span><text:span text:style-name="T57">、</text:span><text:span text:style-name="T58">報名方式：名額以</text:span><text:span text:style-name="T59">50</text:span><text:span text:style-name="T60">人為限，請於</text:span><text:span text:style-name="T61">109</text:span><text:span text:style-name="T62">年</text:span><text:span text:style-name="T63">10</text:span><text:span text:style-name="T64">月</text:span><text:span text:style-name="T65">27</text:span><text:span text:style-name="T66">日</text:span><text:span text:style-name="T67">(</text:span><text:span text:style-name="T68">星期二</text:span><text:span text:style-name="T69">)</text:span><text:span text:style-name="T70">前填列附件報</text:span><text:soft-page-break/><text:span text:style-name="T71">名表完成報名，以電子郵件或傳真或至圖書館報名，可團體報名或個人報名。</text:span></text:p>
      <text:p text:style-name="P72"><text:span text:style-name="T73">六</text:span><text:span text:style-name="T74">、</text:span><text:span text:style-name="T75">參與研習人員於課務自理，不支代課鐘點費原則下，予以公</text:span><text:span text:style-name="T76">(</text:span><text:span text:style-name="T77">差</text:span><text:span text:style-name="T78">)</text:span><text:span text:style-name="T79">假登記，全程參加者核發研習時數</text:span><text:span text:style-name="T80">12</text:span><text:span text:style-name="T81">小時</text:span><text:span text:style-name="T82">並給予研習證書</text:span><text:span text:style-name="T83">。</text:span></text:p>
      <text:p text:style-name="P84"/>
      <text:p text:style-name="P85"><text:span text:style-name="T86">伍、活動時間：</text:span><text:span text:style-name="T87">109</text:span><text:span text:style-name="T88">年</text:span><text:span text:style-name="T89">11</text:span><text:span text:style-name="T90">月</text:span><text:span text:style-name="T91">2</text:span><text:span text:style-name="T92">日</text:span><text:span text:style-name="T93"><text:s/>(</text:span><text:span text:style-name="T94">星期一）及</text:span><text:span text:style-name="T95">109</text:span><text:span text:style-name="T96">年</text:span><text:span text:style-name="T97">11</text:span><text:span text:style-name="T98">月</text:span><text:span text:style-name="T99">3</text:span><text:span text:style-name="T100">日</text:span><text:span text:style-name="T101">(</text:span><text:span text:style-name="T102">星期二）</text:span></text:p>
      <text:p text:style-name="P103"><text:span text:style-name="T104">上午</text:span><text:span text:style-name="T105">9</text:span><text:span text:style-name="T106">時</text:span><text:span text:style-name="T107">~12</text:span><text:span text:style-name="T108">時下午</text:span><text:span text:style-name="T109">13</text:span><text:span text:style-name="T110">時至</text:span><text:span text:style-name="T111">16</text:span><text:span text:style-name="T112">時</text:span><text:span text:style-name="T113">，每日</text:span><text:span text:style-name="T114">6</text:span><text:span text:style-name="T115">小時計</text:span><text:span text:style-name="T116">12</text:span><text:span text:style-name="T117">小時</text:span><text:span text:style-name="T118">。</text:span></text:p>
      <text:p text:style-name="P119"/>
      <text:p text:style-name="P120"><text:span text:style-name="T121">陸、活動地點：新埤集會所</text:span><text:span text:style-name="T122">(</text:span><text:span text:style-name="T123">太保市新埤里</text:span><text:span text:style-name="T124">5</text:span><text:span text:style-name="T125">鄰</text:span><text:span text:style-name="T126">214</text:span><text:span text:style-name="T127">號之</text:span><text:span text:style-name="T128">13)</text:span></text:p>
      <text:p text:style-name="P129"/>
      <text:p text:style-name="P130"><text:span text:style-name="T131">柒、</text:span><text:span text:style-name="T132">課程內容：第一日課程以熟人性侵害防治基礎概念為主；第二日課程以運用相關媒材使用及實作演練課程為主，詳如課程表。</text:span></text:p>
      <text:p text:style-name="P133"><text:span text:style-name="T134">課程講師</text:span><text:span text:style-name="T135">:</text:span><text:span text:style-name="T136">樹德科技大學兒童與家庭服務系戴秉珊助理教授</text:span></text:p>
      <text:p text:style-name="P137">2020/11/2(一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時<text:s text:c="2"/>間</text:p>
            </table:table-cell>
            <table:table-cell table:style-name="TableCell147" table:number-columns-spanned="2">
              <text:p text:style-name="P148">講題</text:p>
            </table:table-cell>
            <table:covered-table-cell/>
            <table:table-cell table:style-name="TableCell149">
              <text:p text:style-name="P150">細部內容</text:p>
            </table:table-cell>
            <table:table-cell table:style-name="TableCell151">
              <text:p text:style-name="P152">講師</text:p>
            </table:table-cell>
          </table:table-row>
          <table:table-row table:style-name="TableRow153">
            <table:table-cell table:style-name="TableCell154">
              <text:p text:style-name="P155">09:00-09:20</text:p>
            </table:table-cell>
            <table:table-cell table:style-name="TableCell156" table:number-columns-spanned="4">
              <text:p text:style-name="P157">報<text:s text:c="4"/>到</text:p>
            </table:table-cell>
            <table:covered-table-cell/>
            <table:covered-table-cell/>
            <table:covered-table-cell/>
          </table:table-row>
          <table:table-row table:style-name="TableRow158">
            <table:table-cell table:style-name="TableCell159">
              <text:p text:style-name="P160">09:20-10:20</text:p>
            </table:table-cell>
            <table:table-cell table:style-name="TableCell161" table:number-columns-spanned="2">
              <text:p text:style-name="P162">家庭性教育暨熟人性侵防治</text:p>
              <text:p text:style-name="P163">帶領手冊概念說明(一)</text:p>
            </table:table-cell>
            <table:covered-table-cell/>
            <table:table-cell table:style-name="TableCell164">
              <text:list text:style-name="LFO14" text:continue-numbering="true">
                <text:list-item>
                  <text:p text:style-name="P165">培訓內容總介紹</text:p>
                </text:list-item>
              </text:list>
              <text:list text:style-name="LFO15" text:continue-numbering="true">
                <text:list-item>
                  <text:p text:style-name="P166">性與性別的多樣化:生理、心理、社會性別、性取向</text:p>
                </text:list-item>
                <text:list-item>
                  <text:p text:style-name="P167">性行為偏差與人格</text:p>
                </text:list-item>
              </text:list>
            </table:table-cell>
            <table:table-cell table:style-name="TableCell168">
              <text:p text:style-name="P169">戴秉珊</text:p>
            </table:table-cell>
          </table:table-row>
          <table:table-row table:style-name="TableRow170">
            <table:table-cell table:style-name="TableCell171">
              <text:p text:style-name="P172">10:20-10:30</text:p>
            </table:table-cell>
            <table:table-cell table:style-name="TableCell173" table:number-columns-spanned="4">
              <text:p text:style-name="P174"><text:span text:style-name="T175">休息時間</text:span></text:p>
            </table:table-cell>
            <table:covered-table-cell/>
            <table:covered-table-cell/>
            <table:covered-table-cell/>
          </table:table-row>
          <table:table-row table:style-name="TableRow176">
            <table:table-cell table:style-name="TableCell177">
              <text:p text:style-name="P178">10:30-12:00</text:p>
            </table:table-cell>
            <table:table-cell table:style-name="TableCell179">
              <text:p text:style-name="P180">家庭性教育暨熟人性侵防治</text:p>
              <text:p text:style-name="P181"><text:span text:style-name="T182">帶領手冊概念說明</text:span><text:span text:style-name="T183">(</text:span><text:span text:style-name="T184">二</text:span><text:span text:style-name="T185">)</text:span></text:p>
            </table:table-cell>
            <table:table-cell table:style-name="TableCell186" table:number-columns-spanned="2">
              <text:list text:style-name="LFO14" text:continue-numbering="true">
                <text:list-item>
                  <text:p text:style-name="P187">工作成就與情感平衡</text:p>
                </text:list-item>
                <text:list-item>
                  <text:p text:style-name="P188">家庭性教育與親子溝通</text:p>
                </text:list-item>
                <text:list-item>
                  <text:p text:style-name="P189">家庭中的性、愛的價值觀傳遞</text:p>
                </text:list-item>
              </text:list>
            </table:table-cell>
            <table:covered-table-cell/>
            <table:table-cell table:style-name="TableCell190">
              <text:p text:style-name="P191">戴秉珊</text:p>
            </table:table-cell>
          </table:table-row>
          <table:table-row table:style-name="TableRow192">
            <table:table-cell table:style-name="TableCell193">
              <text:p text:style-name="P194">12:00-13:20</text:p>
            </table:table-cell>
            <table:table-cell table:style-name="TableCell195" table:number-columns-spanned="4">
              <text:p text:style-name="P196">午<text:s text:c="4"/>餐</text:p>
            </table:table-cell>
            <table:covered-table-cell/>
            <table:covered-table-cell/>
            <table:covered-table-cell/>
          </table:table-row>
          <table:table-row table:style-name="TableRow197">
            <table:table-cell table:style-name="TableCell198">
              <text:p text:style-name="P199">13:20-14:50</text:p>
            </table:table-cell>
            <table:table-cell table:style-name="TableCell200">
              <text:p text:style-name="P201">家庭性教育暨熟人性侵防治</text:p>
              <text:p text:style-name="P202"><text:span text:style-name="T203">帶領手冊概念說明</text:span><text:span text:style-name="T204">(</text:span><text:span text:style-name="T205">三</text:span><text:span text:style-name="T206">)</text:span></text:p>
            </table:table-cell>
            <table:table-cell table:style-name="TableCell207" table:number-columns-spanned="2">
              <text:list text:style-name="LFO14" text:continue-numbering="true">
                <text:list-item>
                  <text:p text:style-name="P208">熟人性侵的現況與徵兆</text:p>
                </text:list-item>
                <text:list-item>
                  <text:p text:style-name="P209">熟人性侵兒童端的預防與學習</text:p>
                </text:list-item>
                <text:list-item>
                  <text:p text:style-name="P210">熟人性侵成人端的預防與學習</text:p>
                </text:list-item>
              </text:list>
            </table:table-cell>
            <table:covered-table-cell/>
            <table:table-cell table:style-name="TableCell211">
              <text:p text:style-name="P212">戴秉珊</text:p>
            </table:table-cell>
          </table:table-row>
          <table:table-row table:style-name="TableRow213">
            <table:table-cell table:style-name="TableCell214">
              <text:p text:style-name="P215">14:50-15:00</text:p>
            </table:table-cell>
            <table:table-cell table:style-name="TableCell216" table:number-columns-spanned="4">
              <text:p text:style-name="P217">休息時間</text:p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>15:00-16:00</text:p>
            </table:table-cell>
            <table:table-cell table:style-name="TableCell221">
              <text:p text:style-name="P222"><text:span text:style-name="T223">試行推廣規劃討論</text:span></text:p>
            </table:table-cell>
            <table:table-cell table:style-name="TableCell224" table:number-columns-spanned="2">
              <text:list text:style-name="LFO16" text:continue-numbering="true">
                <text:list-item>
                  <text:p text:style-name="P225">分組討論，討論內容如下:</text:p>
                </text:list-item>
              </text:list>
              <text:list text:style-name="LFO17" text:continue-numbering="true">
                <text:list-item>
                  <text:p text:style-name="P226">各單位推廣形式規劃</text:p>
                </text:list-item>
                <text:list-item>
                  <text:p text:style-name="P227">各單位帶領者分工</text:p>
                </text:list-item>
              </text:list>
              <text:list text:style-name="LFO18" text:continue-numbering="true">
                <text:list-item>
                  <text:p text:style-name="P228">各組分享規劃結論</text:p>
                </text:list-item>
              </text:list>
            </table:table-cell>
            <table:covered-table-cell/>
            <table:table-cell table:style-name="TableCell229">
              <text:p text:style-name="P230">戴秉珊</text:p>
              <text:p text:style-name="P231">阮天心</text:p>
            </table:table-cell>
          </table:table-row>
        </table:table-header-rows>
      </table:table>
      <text:p text:style-name="P232"/>
      <text:soft-page-break/>
      <text:p text:style-name="P233"><text:span text:style-name="T234">2020/11/3(</text:span><text:span text:style-name="T235">二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時<text:s text:c="2"/>間</text:p>
            </table:table-cell>
            <table:table-cell table:style-name="TableCell245">
              <text:p text:style-name="P246">講題</text:p>
            </table:table-cell>
            <table:table-cell table:style-name="TableCell247">
              <text:p text:style-name="P248">細部內容</text:p>
            </table:table-cell>
            <table:table-cell table:style-name="TableCell249">
              <text:p text:style-name="P250">講師</text:p>
            </table:table-cell>
          </table:table-row>
          <table:table-row table:style-name="TableRow251">
            <table:table-cell table:style-name="TableCell252">
              <text:p text:style-name="P253">09:00-09:20</text:p>
            </table:table-cell>
            <table:table-cell table:style-name="TableCell254" table:number-columns-spanned="3">
              <text:p text:style-name="P255">報<text:s text:c="4"/>到</text:p>
            </table:table-cell>
            <table:covered-table-cell/>
            <table:covered-table-cell/>
          </table:table-row>
          <table:table-row table:style-name="TableRow256">
            <table:table-cell table:style-name="TableCell257">
              <text:p text:style-name="P258">09:20-10:20</text:p>
            </table:table-cell>
            <table:table-cell table:style-name="TableCell259">
              <text:p text:style-name="P260">家庭性教育暨熟人性侵防治</text:p>
              <text:p text:style-name="P261">帶領手冊概念說明(四)</text:p>
            </table:table-cell>
            <table:table-cell table:style-name="TableCell262">
              <text:list text:style-name="LFO14" text:continue-numbering="true">
                <text:list-item>
                  <text:p text:style-name="P263">性的演化史與適齡性教育</text:p>
                </text:list-item>
              </text:list>
              <text:list text:style-name="LFO15" text:continue-numbering="true">
                <text:list-item>
                  <text:p text:style-name="P264">兒童性生心理發展與變化</text:p>
                </text:list-item>
              </text:list>
            </table:table-cell>
            <table:table-cell table:style-name="TableCell265">
              <text:p text:style-name="P266">戴秉珊</text:p>
            </table:table-cell>
          </table:table-row>
          <table:table-row table:style-name="TableRow267">
            <table:table-cell table:style-name="TableCell268">
              <text:p text:style-name="P269">10:20-10:30</text:p>
            </table:table-cell>
            <table:table-cell table:style-name="TableCell270" table:number-columns-spanned="3">
              <text:p text:style-name="P271"><text:span text:style-name="T272">休息時間</text:span></text:p>
            </table:table-cell>
            <table:covered-table-cell/>
            <table:covered-table-cell/>
          </table:table-row>
          <table:table-row table:style-name="TableRow273">
            <table:table-cell table:style-name="TableCell274">
              <text:p text:style-name="P275">10:30-12:00</text:p>
            </table:table-cell>
            <table:table-cell table:style-name="TableCell276">
              <text:p text:style-name="P277">家庭性教育暨熟人性侵防治</text:p>
              <text:p text:style-name="P278">帶領手冊概念說明</text:p>
              <text:p text:style-name="P279"><text:span text:style-name="T280">(</text:span><text:span text:style-name="T281">五</text:span><text:span text:style-name="T282">)</text:span></text:p>
            </table:table-cell>
            <table:table-cell table:style-name="TableCell283">
              <text:list text:style-name="LFO15" text:continue-numbering="true">
                <text:list-item>
                  <text:p text:style-name="P284">性教育啟蒙教材分享與應用</text:p>
                </text:list-item>
                <text:list-item>
                  <text:p text:style-name="P285">熟人性侵繪本導讀與應用</text:p>
                </text:list-item>
              </text:list>
            </table:table-cell>
            <table:table-cell table:style-name="TableCell286">
              <text:p text:style-name="P287">戴秉珊</text:p>
              <text:p text:style-name="P288">阮天心</text:p>
            </table:table-cell>
          </table:table-row>
          <table:table-row table:style-name="TableRow289">
            <table:table-cell table:style-name="TableCell290">
              <text:p text:style-name="P291">12:00-13:20</text:p>
            </table:table-cell>
            <table:table-cell table:style-name="TableCell292" table:number-columns-spanned="3">
              <text:p text:style-name="P293">午<text:s text:c="4"/>餐</text:p>
            </table:table-cell>
            <table:covered-table-cell/>
            <table:covered-table-cell/>
          </table:table-row>
          <table:table-row table:style-name="TableRow294">
            <table:table-cell table:style-name="TableCell295">
              <text:p text:style-name="P296">13:20-14:50</text:p>
            </table:table-cell>
            <table:table-cell table:style-name="TableCell297">
              <text:p text:style-name="P298"><text:span text:style-name="T299">試行推廣規劃討論</text:span></text:p>
            </table:table-cell>
            <table:table-cell table:style-name="TableCell300">
              <text:list text:style-name="LFO19" text:continue-numbering="true">
                <text:list-item>
                  <text:p text:style-name="P301">各推廣內容提醒與練習</text:p>
                </text:list-item>
                <text:list-item>
                  <text:p text:style-name="P302">分組進行各推廣形式演練</text:p>
                </text:list-item>
              </text:list>
            </table:table-cell>
            <table:table-cell table:style-name="TableCell303">
              <text:p text:style-name="P304">戴秉珊</text:p>
              <text:p text:style-name="P305">阮天心</text:p>
            </table:table-cell>
          </table:table-row>
          <table:table-row table:style-name="TableRow306">
            <table:table-cell table:style-name="TableCell307">
              <text:p text:style-name="P308">14:50-15:00</text:p>
            </table:table-cell>
            <table:table-cell table:style-name="TableCell309" table:number-columns-spanned="3">
              <text:p text:style-name="P310">休息時間</text:p>
            </table:table-cell>
            <table:covered-table-cell/>
            <table:covered-table-cell/>
          </table:table-row>
          <table:table-row table:style-name="TableRow311">
            <table:table-cell table:style-name="TableCell312">
              <text:p text:style-name="P313">15:00-16:00</text:p>
            </table:table-cell>
            <table:table-cell table:style-name="TableCell314">
              <text:p text:style-name="P315">推廣演練</text:p>
            </table:table-cell>
            <table:table-cell table:style-name="TableCell316">
              <text:list text:style-name="LFO19" text:continue-numbering="true">
                <text:list-item>
                  <text:p text:style-name="P317">種子帶領人上台演練</text:p>
                </text:list-item>
                <text:list-item>
                  <text:p text:style-name="P318">回饋與綜合座談</text:p>
                </text:list-item>
              </text:list>
            </table:table-cell>
            <table:table-cell table:style-name="TableCell319">
              <text:p text:style-name="P320">戴秉珊</text:p>
              <text:p text:style-name="P321">阮天心</text:p>
            </table:table-cell>
          </table:table-row>
        </table:table-header-rows>
      </table:table>
      <text:p text:style-name="P322"/>
      <text:p text:style-name="P323"><text:span text:style-name="T324">捌、</text:span><text:span text:style-name="T325">本計畫奉核後實施，修正時亦同。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soft-page-break/>
            <text:p text:style-name="P339"><text:span text:style-name="T340"><text:s text:c="2"/></text:span><text:span text:style-name="T341"><text:s/></text:span><text:span text:style-name="T342">嘉義縣太保市</text:span><text:span text:style-name="T343">109</text:span><text:span text:style-name="T344">年</text:span><text:span text:style-name="T345">「</text:span><text:span text:style-name="T346">家庭性教育暨熟人性侵防治」</text:span></text:p>
            <text:p text:style-name="P347"><text:span text:style-name="T348">種子教師培訓工作坊」團體報名表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團體名稱：</text:p>
          </table:table-cell>
          <table:covered-table-cell/>
        </table:table-row>
        <table:table-row table:style-name="TableRow352">
          <table:table-cell table:style-name="TableCell353">
            <text:p text:style-name="P354">聯絡人姓名：</text:p>
          </table:table-cell>
          <table:table-cell table:style-name="TableCell355">
            <text:p text:style-name="P356">聯絡電話：</text:p>
          </table:table-cell>
        </table:table-row>
        <table:table-row table:style-name="TableRow357">
          <table:table-cell table:style-name="TableCell358" table:number-columns-spanned="2">
            <text:p text:style-name="P359">通訊地址：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E-mail：</text:p>
          </table:table-cell>
          <table:covered-table-cell/>
        </table:table-row>
        <table:table-row table:style-name="TableRow363">
          <table:table-cell table:style-name="TableCell364" table:number-columns-spanned="2"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學員姓名</text:p>
                </table:table-cell>
                <table:table-cell table:style-name="TableCell372">
                  <text:p text:style-name="P373">學員聯絡電話</text:p>
                </table:table-cell>
                <table:table-cell table:style-name="TableCell374">
                  <text:p text:style-name="P375"><text:span text:style-name="T376">餐食：</text:span><text:span text:style-name="T377">□</text:span><text:span text:style-name="T378">葷</text:span><text:span text:style-name="T379"><text:s/>□</text:span><text:span text:style-name="T380">素</text:span>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若不敷使用請自行影印</text:p>
          </table:table-cell>
          <table:covered-table-cell/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<text:s text:c="2"/></text:span><text:span text:style-name="T435"><text:s/></text:span><text:span text:style-name="T436">嘉義縣太保市</text:span><text:span text:style-name="T437">109</text:span><text:span text:style-name="T438">年</text:span><text:span text:style-name="T439">「</text:span><text:span text:style-name="T440">家庭性教育暨熟人性侵防治」</text:span></text:p>
            <text:p text:style-name="P441"><text:span text:style-name="T442">種子教師培訓工作坊」個人報名表</text:span>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基本資料：</text:p>
          </table:table-cell>
          <table:covered-table-cell/>
        </table:table-row>
        <table:table-row table:style-name="TableRow446">
          <table:table-cell table:style-name="TableCell447">
            <text:p text:style-name="P448">姓名：</text:p>
          </table:table-cell>
          <table:table-cell table:style-name="TableCell449">
            <text:p text:style-name="P450">電話：</text:p>
          </table:table-cell>
        </table:table-row>
        <table:table-row table:style-name="TableRow451">
          <table:table-cell table:style-name="TableCell452" table:number-columns-spanned="2">
            <text:p text:style-name="P453">通訊地址：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餐食：</text:span><text:span text:style-name="T461">□</text:span><text:span text:style-name="T462">葷</text:span><text:span text:style-name="T463"><text:s/>□</text:span><text:span text:style-name="T464">素</text:span><text:span text:style-name="T465">(</text:span><text:span text:style-name="T466">請勾選</text:span><text:span text:style-name="T467">-</text:span><text:span text:style-name="T468">提供午餐便當</text:span><text:span text:style-name="T469">)</text:span></text:p>
          </table:table-cell>
          <table:covered-table-cell/>
        </table:table-row>
      </table:table>
      <text:p text:style-name="P470"/>
      <text:p text:style-name="P471">※報名方式：</text:p>
      <text:p text:style-name="P472"><text:s text:c="2"/>1.<text:s/>親至太保市圖書館櫃台填寫(太保市太保里31號)</text:p>
      <text:p text:style-name="P473"><text:s text:c="2"/>2.<text:s/>報名表傳真至05-3713106</text:p>
      <text:p text:style-name="P474"><text:span text:style-name="T475"><text:s text:c="2"/>3.<text:s/></text:span><text:span text:style-name="T476">報名表</text:span><text:span text:style-name="T477">mail</text:span><text:span text:style-name="T478">至</text:span><text:span text:style-name="T479"><text:s/></text:span><text:a xlink:href="mailto:angela0716@gmail.com" office:target-frame-name="_top" xlink:show="replace"><text:span text:style-name="T480">angela0716@gmail.com</text:span></text:a></text:p>
      <text:p text:style-name="P481"><text:s text:c="2"/>4.<text:s/>聯絡電話:05-3715326 <text:s/>05-3713061</text:p>
      <text:p text:style-name="P482"><text:span text:style-name="T483"><text:s/></text:span><text:span text:style-name="T484"><text:s/>5.<text:s/></text:span><text:span text:style-name="T485">可至太保市公所官網</text:span><text:a xlink:href="https://taibao.cyhg.gov.tw/訊息公布/" office:target-frame-name="_top" xlink:show="replace"><text:span text:style-name="T486">https://taibao.cyhg.gov.tw/訊息公布</text:span><text:span text:style-name="T487">/</text:span></text:a><text:span text:style-name="T488">最新消息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（一）" style:family="paragraph" style:parent-style-name="Standard">
      <style:paragraph-properties fo:text-align="justify" fo:margin-left="1.0118in" fo:text-indent="-0.6069in">
        <style:tab-stops/>
      </style:paragraph-properties>
      <style:text-properties style:font-name-asian="標楷體" fo:font-size="15pt" style:font-size-asian="15pt" fo:hyphenate="false"/>
    </style:style>
    <style:style style:name="E" style:display-name="１" style:family="paragraph" style:parent-style-name="Standard">
      <style:paragraph-properties fo:text-align="justify" fo:margin-left="1.0118in">
        <style:tab-stops/>
      </style:paragraph-properties>
      <style:text-properties style:font-name-asian="標楷體"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arCharCharCharChar" style:display-name="Char Char Char Char Char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壹標題" style:display-name="壹、標題" style:family="paragraph" style:parent-style-name="Standard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說明辦法次行" style:display-name="說明辦法次行" style:family="paragraph" style:parent-style-name="Standard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WW8Num6">
      <style:text-properties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language-complex="hi" style:country-complex="IN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8Num6z1" style:display-name="WW8Num6z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6z3" style:display-name="WW8Num6z3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6z5" style:display-name="WW8Num6z5" style:family="text"/>
    <style:style style:name="WW8Num7z0" style:display-name="WW8Num7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3" style:display-name="WW8Num13">
      <text:list-level-style-number text:level="1" text:style-name="WW_CharLFO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3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font-weight="bold" style:font-weight-asian="bold" fo:color="#0000FF" fo:font-size="14pt" style:font-size-asian="14pt" style:font-size-complex="14pt"/>
    </style:style>
    <text:list-style style:name="WW8Num3" style:display-name="WW8Num3">
      <text:list-level-style-number text:level="1" text:style-name="WW_CharLFO4LVL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6LVL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6" style:display-name="WW8Num6">
      <text:list-level-style-number text:level="1" text:style-name="WW_CharLFO7LVL1" style:num-suffix="、" style:num-format="一, 二, 三, ...">
        <style:list-level-properties text:space-before="0.5in" text:min-label-width="0.4527in" text:list-level-position-and-space-mode="label-alignment">
          <style:list-level-label-alignment text:label-followed-by="nothing" fo:margin-left="0.9527in" fo:text-indent="-0.4527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</text:list-level-style-number>
      <text:list-level-style-number text:level="3" text:style-name="WW_CharLFO7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9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1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 style:text-underline-type="none" style:text-underline-color="font-color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7" text:anchor-type="paragraph" svg:x="0in" svg:y="0.00079in" svg:width="0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梅山鄉瑞峰國民小學辦理94學年度第1學期「衛</dc:title>
    <dc:subject/>
    <meta:initial-creator>user</meta:initial-creator>
    <dc:creator>user</dc:creator>
    <meta:creation-date>2020-10-14T08:45:00Z</meta:creation-date>
    <dc:date>2020-10-15T01:15:00Z</dc:date>
    <meta:print-date>2020-10-14T08:22:00Z</meta:print-date>
    <meta:template xlink:href="Normal" xlink:type="simple"/>
    <meta:editing-cycles>5</meta:editing-cycles>
    <meta:editing-duration>PT1200S</meta:editing-duration>
    <meta:document-statistic meta:page-count="4" meta:paragraph-count="4" meta:word-count="372" meta:character-count="2490" meta:row-count="17" meta:non-whitespace-character-count="2122"/>
  </office:meta>
</office:document-meta>
</file>