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tyle:font-pitch="variable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8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3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text:style-name="WW_CharLFO21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text:style-name="WW_CharLFO22LVL2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nothing" fo:margin-left="1.1666in" fo:text-indent="-0.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0.3333in" text:min-label-width="0.3937in" text:list-level-position-and-space-mode="label-alignment">
          <style:list-level-label-alignment text:label-followed-by="listtab" fo:margin-left="0.72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fo:font-size="18pt" style:font-size-asian="18pt" style:font-size-complex="18pt" style:language-asian="zh" style:country-asian="TW"/>
    </style:style>
    <style:style style:name="T6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fo:font-size="18pt" style:font-size-asian="18pt" style:font-size-complex="18pt" style:language-asian="zh" style:country-asian="TW"/>
    </style:style>
    <style:style style:name="T7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fo:font-size="18pt" style:font-size-asian="18pt" style:font-size-complex="18pt" style:language-asian="zh" style:country-asian="TW"/>
    </style:style>
    <style:style style:name="T9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fo:font-size="18pt" style:font-size-asian="18pt" style:font-size-complex="18pt"/>
    </style:style>
    <style:style style:name="P10" style:parent-style-name="Standard" style:family="paragraph">
      <style:paragraph-properties fo:margin-top="0.175in"/>
      <style:text-properties style:font-name="標楷體" style:font-name-asian="標楷體" fo:font-weight="bold" style:font-weight-asian="bold" style:font-weight-complex="bold" fo:font-size="8pt" style:font-size-asian="8pt" style:font-size-complex="8pt" style:language-asian="zh" style:country-asian="TW"/>
    </style:style>
    <style:style style:name="P11" style:parent-style-name="Standard" style:family="paragraph">
      <style:paragraph-properties fo:margin-top="0.175in" fo:line-height="0.2777in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language-asian="zh" style:country-asian="TW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fo:font-size="14pt" style:font-size-asian="14pt" style:font-size-complex="14pt"/>
    </style:style>
    <style:style style:name="P15" style:parent-style-name="Standard" style:family="paragraph">
      <style:paragraph-properties fo:line-height="0.2777in" fo:margin-left="0.3888in" fo:text-indent="-0.3888in">
        <style:tab-stops/>
      </style:paragraph-properties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7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 style:language-asian="zh" style:country-asian="TW"/>
    </style:style>
    <style:style style:name="T20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 style:language-asian="zh" style:country-asian="TW"/>
    </style:style>
    <style:style style:name="T22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 style:language-asian="zh" style:country-asian="TW"/>
    </style:style>
    <style:style style:name="T24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25" style:parent-style-name="Standard" style:family="paragraph">
      <style:paragraph-properties fo:margin-top="0.175in" fo:line-height="0.2777in" fo:margin-left="0.3895in" fo:text-indent="-0.3895in">
        <style:tab-stops/>
      </style:paragraph-properties>
    </style:style>
    <style:style style:name="T2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language-asian="zh" style:country-asian="TW"/>
    </style:style>
    <style:style style:name="T2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fo:font-size="14pt" style:font-size-asian="14pt" style:font-size-complex="14pt"/>
    </style:style>
    <style:style style:name="P29" style:parent-style-name="Standard" style:family="paragraph">
      <style:paragraph-properties fo:line-height="0.2777in" fo:margin-left="0.3888in" fo:text-indent="0.0048in">
        <style:tab-stops/>
      </style:paragraph-properties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9" style:parent-style-name="Standard" style:family="paragraph">
      <style:paragraph-properties fo:margin-top="0.175in" fo:line-height="0.2777in" fo:margin-left="0.3895in" fo:text-indent="-0.3895in">
        <style:tab-stops/>
      </style:paragraph-properties>
    </style:style>
    <style:style style:name="T4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language-asian="zh" style:country-asian="TW"/>
    </style:style>
    <style:style style:name="T4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2" style:parent-style-name="Standard" style:list-style-name="LFO21" style:family="paragraph">
      <style:paragraph-properties fo:margin-top="0.0833in" fo:line-height="0.2777in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4" style:parent-style-name="Standard" style:list-style-name="LFO21" style:family="paragraph">
      <style:paragraph-properties fo:margin-top="0.0833in" fo:line-height="0.2777in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6" style:parent-style-name="Standard" style:list-style-name="LFO21" style:family="paragraph">
      <style:paragraph-properties fo:text-align="justify" fo:margin-top="0.0833in" fo:line-height="0.2777in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Helvetica" fo:font-size="14pt" style:font-size-asian="14pt" style:font-size-complex="14pt" fo:background-color="#FFFFFF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50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51" style:parent-style-name="Standard" style:family="paragraph">
      <style:paragraph-properties fo:margin-top="0.175in" fo:line-height="0.2777in" fo:margin-left="1.3625in" fo:text-indent="-1.3625in">
        <style:tab-stops/>
      </style:paragraph-properties>
    </style:style>
    <style:style style:name="T5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language-asian="zh" style:country-asian="TW"/>
    </style:style>
    <style:style style:name="T5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fo:font-size="14pt" style:font-size-asian="14pt" style:font-size-complex="14pt"/>
    </style:style>
    <style:style style:name="P56" style:parent-style-name="Standard" style:list-style-name="LFO18" style:family="paragraph">
      <style:paragraph-properties fo:margin-top="0.0833in" fo:line-height="0.2777in" fo:margin-right="-0.0708in"/>
    </style:style>
    <style:style style:name="T57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58" style:parent-style-name="預設段落字型" style:family="text">
      <style:text-properties style:use-window-font-color="true"/>
    </style:style>
    <style:style style:name="P59" style:parent-style-name="Standard" style:list-style-name="LFO18" style:family="paragraph">
      <style:paragraph-properties fo:margin-top="0.0833in" fo:line-height="0.2777in" fo:margin-right="-0.0708in"/>
    </style:style>
    <style:style style:name="T60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 style:language-asian="zh" style:country-asian="TW"/>
    </style:style>
    <style:style style:name="T61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 style:language-asian="zh" style:country-asian="TW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6" style:parent-style-name="Standard" style:list-style-name="LFO18" style:family="paragraph">
      <style:paragraph-properties fo:margin-top="0.0833in" fo:line-height="0.2777in" fo:margin-right="-0.0694in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 fo:background-color="#FFFFFF" style:language-asian="zh" style:country-asian="TW"/>
    </style:style>
    <style:style style:name="P71" style:parent-style-name="Standard" style:list-style-name="LFO18" style:family="paragraph">
      <style:paragraph-properties fo:text-align="justify" fo:margin-top="0.0833in" fo:line-height="0.2777in" fo:margin-right="-0.1388in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P73" style:parent-style-name="Standard" style:list-style-name="LFO18" style:family="paragraph">
      <style:paragraph-properties fo:text-align="justify" fo:margin-top="0.0833in" fo:line-height="0.2777in" fo:margin-right="-0.1388in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7" style:parent-style-name="Standard" style:family="paragraph">
      <style:paragraph-properties fo:margin-top="0.175in" fo:line-height="0.2777in"/>
    </style:style>
    <style:style style:name="T7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7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P82" style:parent-style-name="清單段落" style:list-style-name="LFO23" style:family="paragraph">
      <style:paragraph-properties fo:text-align="justify" fo:margin-top="0.0833in" fo:line-height="0.2777in">
        <style:tab-stops>
          <style:tab-stop style:type="left" style:position="1.0451in"/>
        </style:tab-stops>
      </style:paragraph-properties>
    </style:style>
    <style:style style:name="T83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fo:font-size="14pt" style:font-size-asian="14pt" style:font-size-complex="14pt" style:language-asian="zh" style:country-asian="TW"/>
    </style:style>
    <style:style style:name="T85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87" style:parent-style-name="清單段落" style:list-style-name="LFO23" style:family="paragraph">
      <style:paragraph-properties fo:text-align="justify" fo:margin-top="0.0833in" fo:line-height="0.2777in">
        <style:tab-stops>
          <style:tab-stop style:type="left" style:position="1.0451in"/>
        </style:tab-stops>
      </style:paragraph-properties>
    </style:style>
    <style:style style:name="T88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fo:font-size="14pt" style:font-size-asian="14pt" style:font-size-complex="14pt" style:language-asian="zh" style:country-asian="TW"/>
    </style:style>
    <style:style style:name="T91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fo:font-size="14pt" style:font-size-asian="14pt" style:font-size-complex="14pt" style:language-asian="zh" style:country-asian="TW"/>
    </style:style>
    <style:style style:name="T93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97" style:parent-style-name="清單段落" style:list-style-name="LFO23" style:family="paragraph">
      <style:paragraph-properties fo:text-align="justify" fo:margin-top="0.0833in" fo:line-height="0.2777in">
        <style:tab-stops>
          <style:tab-stop style:type="left" style:position="1.0451in"/>
        </style:tab-stops>
      </style:paragraph-properties>
    </style:style>
    <style:style style:name="T98" style:parent-style-name="預設段落字型" style:family="text">
      <style:text-properties style:font-name="標楷體" style:font-name-asian="標楷體" fo:letter-spacing="-0.0027in" fo:font-size="14pt" style:font-size-asian="14pt" style:font-size-complex="14pt" style:language-asian="zh" style:country-asian="TW"/>
    </style:style>
    <style:style style:name="T99" style:parent-style-name="預設段落字型" style:family="text">
      <style:text-properties style:font-name="標楷體" style:font-name-asian="標楷體" fo:letter-spacing="-0.0027in" fo:font-size="14pt" style:font-size-asian="14pt" style:font-size-complex="14pt" style:language-asian="zh" style:country-asian="TW"/>
    </style:style>
    <style:style style:name="T100" style:parent-style-name="預設段落字型" style:family="text">
      <style:text-properties style:font-name="標楷體" style:font-name-asian="標楷體" fo:letter-spacing="-0.0027in" fo:font-size="14pt" style:font-size-asian="14pt" style:font-size-complex="14pt" style:language-asian="zh" style:country-asian="TW"/>
    </style:style>
    <style:style style:name="T101" style:parent-style-name="預設段落字型" style:family="text">
      <style:text-properties style:font-name="標楷體" style:font-name-asian="標楷體" fo:letter-spacing="-0.0027in" fo:font-size="14pt" style:font-size-asian="14pt" style:font-size-complex="14pt" style:language-asian="zh" style:country-asian="TW"/>
    </style:style>
    <style:style style:name="T102" style:parent-style-name="預設段落字型" style:family="text">
      <style:text-properties style:font-name="標楷體" style:font-name-asian="標楷體" fo:letter-spacing="-0.0027in" fo:font-size="14pt" style:font-size-asian="14pt" style:font-size-complex="14pt" style:language-asian="zh" style:country-asian="TW"/>
    </style:style>
    <style:style style:name="T103" style:parent-style-name="預設段落字型" style:family="text">
      <style:text-properties style:font-name="標楷體" style:font-name-asian="標楷體" fo:letter-spacing="-0.0027in" fo:font-size="14pt" style:font-size-asian="14pt" style:font-size-complex="14pt" style:language-asian="zh" style:country-asian="TW"/>
    </style:style>
    <style:style style:name="T104" style:parent-style-name="預設段落字型" style:family="text">
      <style:text-properties style:font-name="標楷體" style:font-name-asian="標楷體" fo:letter-spacing="-0.0027in" fo:font-size="14pt" style:font-size-asian="14pt" style:font-size-complex="14pt" style:language-asian="zh" style:country-asian="TW"/>
    </style:style>
    <style:style style:name="T105" style:parent-style-name="預設段落字型" style:family="text">
      <style:text-properties style:font-name="標楷體" style:font-name-asian="標楷體" fo:letter-spacing="-0.0027in" fo:font-size="14pt" style:font-size-asian="14pt" style:font-size-complex="14pt" style:language-asian="zh" style:country-asian="TW"/>
    </style:style>
    <style:style style:name="T106" style:parent-style-name="預設段落字型" style:family="text">
      <style:text-properties style:font-name="標楷體" style:font-name-asian="標楷體" fo:letter-spacing="-0.0027in" fo:font-size="14pt" style:font-size-asian="14pt" style:font-size-complex="14pt" style:language-asian="zh" style:country-asian="TW"/>
    </style:style>
    <style:style style:name="T107" style:parent-style-name="預設段落字型" style:family="text">
      <style:text-properties style:font-name="標楷體" style:font-name-asian="標楷體" fo:letter-spacing="-0.0027in" fo:font-size="14pt" style:font-size-asian="14pt" style:font-size-complex="14pt" style:language-asian="zh" style:country-asian="TW"/>
    </style:style>
    <style:style style:name="T108" style:parent-style-name="預設段落字型" style:family="text">
      <style:text-properties style:font-name="標楷體" style:font-name-asian="標楷體" fo:letter-spacing="-0.0027in" fo:font-size="14pt" style:font-size-asian="14pt" style:font-size-complex="14pt" style:language-asian="zh" style:country-asian="TW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letter-spacing="-0.0027in" fo:font-size="14pt" style:font-size-asian="14pt" style:font-size-complex="14pt" style:language-asian="zh" style:country-asian="TW"/>
    </style:style>
    <style:style style:name="T116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P117" style:parent-style-name="Standard" style:family="paragraph">
      <style:paragraph-properties fo:margin-top="0.175in" fo:line-height="0.2777in"/>
    </style:style>
    <style:style style:name="T11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20" style:parent-style-name="清單段落" style:list-style-name="LFO22" style:family="paragraph">
      <style:paragraph-properties fo:text-align="justify" fo:margin-top="0.0833in" fo:line-height="0.2777in">
        <style:tab-stops>
          <style:tab-stop style:type="left" style:position="0.9715in"/>
        </style:tab-stops>
      </style:paragraph-properties>
    </style:style>
    <style:style style:name="T121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 style:language-asian="zh" style:country-asian="TW"/>
    </style:style>
    <style:style style:name="T123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 style:language-asian="zh" style:country-asian="TW"/>
    </style:style>
    <style:style style:name="T124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 style:language-asian="zh" style:country-asian="TW"/>
    </style:style>
    <style:style style:name="T125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 style:language-asian="zh" style:country-asian="TW"/>
    </style:style>
    <style:style style:name="T126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 style:language-asian="zh" style:country-asian="TW"/>
    </style:style>
    <style:style style:name="T127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 style:language-asian="zh" style:country-asian="TW"/>
    </style:style>
    <style:style style:name="T128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 style:language-asian="zh" style:country-asian="TW"/>
    </style:style>
    <style:style style:name="T129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 style:language-asian="zh" style:country-asian="TW"/>
    </style:style>
    <style:style style:name="T130" style:parent-style-name="預設段落字型" style:family="text">
      <style:text-properties style:font-name="標楷體" style:font-name-asian="標楷體" style:font-name-complex="DFKaiShu-SB-Estd-BF" fo:letter-spacing="0.0138in" style:text-scale="64%" style:letter-kerning="false" fo:font-size="14pt" style:font-size-asian="14pt" style:font-size-complex="12pt" style:language-asian="zh" style:country-asian="TW"/>
    </style:style>
    <style:style style:name="T131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 style:language-asian="zh" style:country-asian="TW"/>
    </style:style>
    <style:style style:name="P132" style:parent-style-name="清單段落" style:list-style-name="LFO22" style:family="paragraph">
      <style:paragraph-properties fo:text-align="justify" fo:margin-top="0.0833in" fo:line-height="0.2777in">
        <style:tab-stops>
          <style:tab-stop style:type="left" style:position="0.5527in"/>
        </style:tab-stops>
      </style:paragraph-properties>
    </style:style>
    <style:style style:name="T133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 style:language-asian="zh" style:country-asian="TW"/>
    </style:style>
    <style:style style:name="T134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 style:language-asian="zh" style:country-asian="TW"/>
    </style:style>
    <style:style style:name="T135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 style:language-asian="zh" style:country-asian="TW"/>
    </style:style>
    <style:style style:name="T138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 style:language-asian="zh" style:country-asian="TW"/>
    </style:style>
    <style:style style:name="T140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 style:language-asian="zh" style:country-asian="TW"/>
    </style:style>
    <style:style style:name="T142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 style:language-asian="zh" style:country-asian="TW"/>
    </style:style>
    <style:style style:name="T145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 style:language-asian="zh" style:country-asian="TW"/>
    </style:style>
    <style:style style:name="T147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 style:language-asian="zh" style:country-asian="TW"/>
    </style:style>
    <style:style style:name="T150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151" style:parent-style-name="清單段落" style:list-style-name="LFO22" style:family="paragraph">
      <style:paragraph-properties fo:text-align="justify" fo:margin-top="0.0833in" fo:line-height="0.2777in">
        <style:tab-stops>
          <style:tab-stop style:type="left" style:position="1.1055in"/>
        </style:tab-stops>
      </style:paragraph-properties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5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55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 style:language-asian="zh" style:country-asian="TW"/>
    </style:style>
    <style:style style:name="P157" style:parent-style-name="清單段落" style:list-style-name="LFO22" style:family="paragraph">
      <style:paragraph-properties fo:text-align="justify" fo:margin-top="0.0833in" fo:line-height="0.2777in">
        <style:tab-stops>
          <style:tab-stop style:type="left" style:position="1.1055in"/>
        </style:tab-stops>
      </style:paragraph-properties>
    </style:style>
    <style:style style:name="T158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 style:language-asian="zh" style:country-asian="TW"/>
    </style:style>
    <style:style style:name="P159" style:parent-style-name="Standard" style:list-style-name="LFO22" style:family="paragraph">
      <style:paragraph-properties fo:text-align="justify" fo:line-height="0.2777in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62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 style:language-asian="zh" style:country-asian="TW"/>
    </style:style>
    <style:style style:name="T163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 style:language-asian="zh" style:country-asian="TW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P165" style:parent-style-name="Standard" style:list-style-name="LFO22" style:family="paragraph">
      <style:paragraph-properties fo:text-align="justify" fo:line-height="0.2777in"/>
    </style:style>
    <style:style style:name="T166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 style:language-asian="zh" style:country-asian="TW"/>
    </style:style>
    <style:style style:name="T168" style:parent-style-name="預設段落字型" style:family="text">
      <style:text-properties style:font-name="標楷體" style:font-name-asian="標楷體" style:font-name-complex="DFKaiShu-SB-Estd-BF" fo:color="#FF0000" style:letter-kerning="false" fo:font-size="14pt" style:font-size-asian="14pt" style:font-size-complex="14pt" style:language-asian="zh" style:country-asian="TW"/>
    </style:style>
    <style:style style:name="T169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 style:language-asian="zh" style:country-asian="TW"/>
    </style:style>
    <style:style style:name="T170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171" style:parent-style-name="Standard" style:list-style-name="LFO22" style:family="paragraph">
      <style:paragraph-properties fo:text-align="justify" fo:line-height="0.2777in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76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 style:language-asian="zh" style:country-asian="TW"/>
    </style:style>
    <style:style style:name="T188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 style:language-asian="zh" style:country-asian="TW"/>
    </style:style>
    <style:style style:name="T189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P195" style:parent-style-name="Standard" style:list-style-name="LFO22" style:family="paragraph">
      <style:paragraph-properties fo:text-align="justify" fo:line-height="0.2777in"/>
    </style:style>
    <style:style style:name="T196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 style:language-asian="zh" style:country-asian="TW"/>
    </style:style>
    <style:style style:name="T200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0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0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06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207" style:parent-style-name="清單段落" style:list-style-name="LFO22" style:family="paragraph">
      <style:paragraph-properties fo:text-align="justify" fo:margin-top="0.0833in" fo:line-height="0.2777in">
        <style:tab-stops>
          <style:tab-stop style:type="left" style:position="1.1055in"/>
        </style:tab-stops>
      </style:paragraph-properties>
    </style:style>
    <style:style style:name="T208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20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 style:language-asian="zh" style:country-asian="TW"/>
    </style:style>
    <style:style style:name="T2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 style:language-asian="zh" style:country-asian="TW"/>
    </style:style>
    <style:style style:name="T211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212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213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214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215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216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217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218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219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P220" style:parent-style-name="Standard" style:family="paragraph">
      <style:paragraph-properties fo:text-align="justify" fo:margin-top="0.175in" fo:line-height="0.2777in" fo:margin-left="0.5826in" fo:text-indent="-0.5826in">
        <style:tab-stops/>
      </style:paragraph-properties>
    </style:style>
    <style:style style:name="T22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language-asian="zh" style:country-asian="TW"/>
    </style:style>
    <style:style style:name="T22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23" style:parent-style-name="Standard" style:family="paragraph">
      <style:paragraph-properties fo:text-align="justify" fo:margin-top="0.0833in" fo:line-height="0.2777in" fo:margin-left="0.8069in" fo:text-indent="-0.3895in">
        <style:tab-stops/>
      </style:paragraph-properties>
    </style:style>
    <style:style style:name="T2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5" style:parent-style-name="Standard" style:family="paragraph">
      <style:paragraph-properties fo:text-align="justify" fo:margin-top="0.0833in" fo:line-height="0.2777in" fo:margin-left="0.8069in" fo:text-indent="-0.3895in">
        <style:tab-stops/>
      </style:paragraph-properties>
    </style:style>
    <style:style style:name="T2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9" style:parent-style-name="預設段落字型" style:family="text">
      <style:text-properties style:font-name-asian="標楷體" fo:font-size="14pt" style:font-size-asian="14pt" style:font-size-complex="14pt"/>
    </style:style>
    <style:style style:name="T230" style:parent-style-name="預設段落字型" style:family="text">
      <style:text-properties fo:font-size="14pt" style:font-size-asian="14pt" style:font-size-complex="14pt"/>
    </style:style>
    <style:style style:name="T231" style:parent-style-name="預設段落字型" style:family="text">
      <style:text-properties style:font-name-asian="標楷體" fo:font-size="14pt" style:font-size-asian="14pt" style:font-size-complex="14pt"/>
    </style:style>
    <style:style style:name="T232" style:parent-style-name="預設段落字型" style:family="text">
      <style:text-properties style:font-name-asian="標楷體" fo:font-size="14pt" style:font-size-asian="14pt" style:font-size-complex="14pt" style:language-asian="zh" style:country-asian="TW"/>
    </style:style>
    <style:style style:name="T233" style:parent-style-name="預設段落字型" style:family="text">
      <style:text-properties style:font-name-asian="標楷體" fo:font-size="14pt" style:font-size-asian="14pt" style:font-size-complex="14pt" style:language-asian="zh" style:country-asian="TW"/>
    </style:style>
    <style:style style:name="T234" style:parent-style-name="預設段落字型" style:family="text">
      <style:text-properties style:font-name-asian="標楷體" fo:font-size="14pt" style:font-size-asian="14pt" style:font-size-complex="14pt" style:language-asian="zh" style:country-asian="TW"/>
    </style:style>
    <style:style style:name="T235" style:parent-style-name="預設段落字型" style:family="text">
      <style:text-properties style:font-name-asian="標楷體" fo:font-size="14pt" style:font-size-asian="14pt" style:font-size-complex="14pt"/>
    </style:style>
    <style:style style:name="P236" style:parent-style-name="Standard" style:family="paragraph">
      <style:paragraph-properties fo:text-align="justify" fo:margin-top="0.175in" fo:line-height="0.2777in" fo:margin-left="0.5826in" fo:text-indent="-0.5826in">
        <style:tab-stops/>
      </style:paragraph-properties>
    </style:style>
    <style:style style:name="T23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language-asian="zh" style:country-asian="TW"/>
    </style:style>
    <style:style style:name="T23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39" style:parent-style-name="Standard" style:family="paragraph">
      <style:paragraph-properties fo:text-align="justify" fo:margin-top="0.0833in" fo:line-height="0.2777in" fo:margin-left="0.8069in" fo:text-indent="-0.3895in">
        <style:tab-stops/>
      </style:paragraph-properties>
    </style:style>
    <style:style style:name="T2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 style:language-asian="zh" style:country-asian="TW"/>
    </style:style>
    <style:style style:name="T242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6" style:parent-style-name="Standard" style:family="paragraph">
      <style:paragraph-properties fo:text-align="justify" fo:margin-top="0.0833in" fo:line-height="0.2777in" fo:margin-left="0.8069in" fo:text-indent="-0.4131in">
        <style:tab-stops/>
      </style:paragraph-properties>
    </style:style>
    <style:style style:name="T2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8" style:parent-style-name="Standard" style:family="paragraph">
      <style:paragraph-properties fo:text-align="justify" fo:line-height="0.2777in" fo:margin-left="1.3784in" fo:text-indent="-0.5909in">
        <style:tab-stops/>
      </style:paragraph-properties>
    </style:style>
    <style:style style:name="T2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4" style:parent-style-name="Standard" style:family="paragraph">
      <style:paragraph-properties fo:margin-top="0.175in" fo:line-height="0.2777in" fo:margin-left="0.5826in" fo:text-indent="-0.5826in">
        <style:tab-stops/>
      </style:paragraph-properties>
    </style:style>
    <style:style style:name="T25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language-asian="zh" style:country-asian="TW"/>
    </style:style>
    <style:style style:name="T25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57" style:parent-style-name="Standard" style:family="paragraph">
      <style:paragraph-properties fo:text-align="justify" fo:margin-top="0.0833in" fo:line-height="0.2777in" fo:margin-left="1.2916in" fo:text-indent="-0.8743in">
        <style:tab-stops/>
      </style:paragraph-properties>
    </style:style>
    <style:style style:name="T2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0" style:parent-style-name="Standard" style:family="paragraph">
      <style:paragraph-properties fo:line-height="0.3055in" fo:margin-left="1.2784in" fo:text-indent="-0.6534in">
        <style:tab-stops/>
      </style:paragraph-properties>
    </style:style>
    <style:style style:name="T2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 style:language-asian="zh" style:country-asian="TW"/>
    </style:style>
    <style:style style:name="T264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266" style:parent-style-name="Standard" style:family="paragraph">
      <style:paragraph-properties fo:line-height="0.3055in" fo:margin-left="1.25in" fo:text-indent="-0.4625in">
        <style:tab-stops>
          <style:tab-stop style:type="left" style:position="1.25in"/>
        </style:tab-stops>
      </style:paragraph-properties>
    </style:style>
    <style:style style:name="T267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 style:language-asian="zh" style:country-asian="TW"/>
    </style:style>
    <style:style style:name="T269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270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271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 style:language-asian="zh" style:country-asian="TW"/>
    </style:style>
    <style:style style:name="T272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273" style:parent-style-name="Standard" style:family="paragraph">
      <style:paragraph-properties fo:text-align="justify" fo:line-height="0.2777in" fo:margin-left="1.2916in" fo:text-indent="-0.5041in">
        <style:tab-stops/>
      </style:paragraph-properties>
    </style:style>
    <style:style style:name="T274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 style:language-asian="zh" style:country-asian="TW"/>
    </style:style>
    <style:style style:name="T276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277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278" style:parent-style-name="Standard" style:family="paragraph">
      <style:paragraph-properties fo:text-align="justify" fo:line-height="0.2777in" fo:margin-left="1.2916in" fo:text-indent="-0.5041in">
        <style:tab-stops/>
      </style:paragraph-properties>
    </style:style>
    <style:style style:name="T2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2" style:parent-style-name="Standard" style:family="paragraph">
      <style:paragraph-properties fo:text-align="justify" fo:margin-top="0.0833in" fo:line-height="0.2777in" fo:margin-left="0.8069in" fo:text-indent="-0.3895in">
        <style:tab-stops/>
      </style:paragraph-properties>
    </style:style>
    <style:style style:name="T2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4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285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286" style:parent-style-name="Standard" style:family="paragraph">
      <style:paragraph-properties fo:text-align="justify" fo:margin-top="0.0833in" fo:line-height="0.2777in" fo:margin-left="0.8069in" fo:text-indent="-0.3895in">
        <style:tab-stops/>
      </style:paragraph-properties>
    </style:style>
    <style:style style:name="T2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8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289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3">國立臺灣藝術教育館</text:span><text:span text:style-name="T4">10</text:span><text:span text:style-name="T5">5</text:span><text:span text:style-name="T6">年度</text:span><text:span text:style-name="T7">藝術教材教案</text:span><text:span text:style-name="T8">徵選</text:span><text:span text:style-name="T9">推薦計畫</text:span></text:p>
      <text:p text:style-name="P10"/>
      <text:p text:style-name="P11"><text:span text:style-name="T12">壹</text:span><text:span text:style-name="T13">、</text:span><text:span text:style-name="T14">計畫源起</text:span></text:p>
      <text:p text:style-name="P15"><text:span text:style-name="T16"><text:s text:c="4"/></text:span><text:span text:style-name="T17">為充實藝術教育資源，鼓勵</text:span><text:span text:style-name="T18">藝術與人文領域教師、</text:span><text:span text:style-name="T19">現正</text:span><text:span text:style-name="T20">從事藝術教學之</text:span><text:span text:style-name="T21">教師、藝術領域輔導團成員及學生藝術類比賽（音樂、視覺、舞蹈、戲劇）之指導老師等，參與藝術教學之</text:span><text:span text:style-name="T22">研發，促進教學經驗之交流及觀摩，</text:span><text:span text:style-name="T23">提升藝術教育品質及落實美感教育的紮根</text:span><text:span text:style-name="T24">。</text:span></text:p>
      <text:p text:style-name="P25"><text:span text:style-name="T26">貳</text:span><text:span text:style-name="T27">、</text:span><text:span text:style-name="T28">依據</text:span></text:p>
      <text:p text:style-name="P29"><text:span text:style-name="T30">教育部「美感教育中長程計畫」第一期五年計畫</text:span><text:span text:style-name="T31">(103</text:span><text:span text:style-name="T32">年至</text:span><text:span text:style-name="T33">107</text:span><text:span text:style-name="T34">年</text:span><text:span text:style-name="T35">)</text:span><text:span text:style-name="T36">之行動方案</text:span><text:span text:style-name="T37">2-3-1</text:span><text:span text:style-name="T38">：「推動各級學校運用美感教育相關資源」子計畫。</text:span></text:p>
      <text:p text:style-name="P39"><text:span text:style-name="T40">參</text:span><text:span text:style-name="T41">、辦理單位</text:span></text:p>
      <text:list text:style-name="LFO21" text:continue-numbering="true">
        <text:list-item>
          <text:list>
            <text:list-item>
              <text:p text:style-name="P42"><text:span text:style-name="T43">指導單位：教育部</text:span></text:p>
            </text:list-item>
            <text:list-item>
              <text:p text:style-name="P44"><text:span text:style-name="T45">主辦單位：國立臺灣藝術教育館</text:span></text:p>
            </text:list-item>
            <text:list-item>
              <text:p text:style-name="P46"><text:span text:style-name="T47">協辦單位：</text:span><text:span text:style-name="T48">教育部國民及學前教育署</text:span><text:span text:style-name="T49">、國家教育研究院、</text:span><text:span text:style-name="T50">各縣市政府教育局（處）</text:span></text:p>
            </text:list-item>
          </text:list>
        </text:list-item>
      </text:list>
      <text:p text:style-name="P51"><text:span text:style-name="T52">肆</text:span><text:span text:style-name="T53">、</text:span><text:span text:style-name="T54">計畫</text:span><text:span text:style-name="T55">對象</text:span></text:p>
      <text:list text:style-name="LFO18" text:continue-numbering="true">
        <text:list-item>
          <text:list>
            <text:list-item>
              <text:p text:style-name="P56"><text:span text:style-name="T57">藝術與人文領域教師</text:span><text:span text:style-name="T58">。</text:span></text:p>
            </text:list-item>
            <text:list-item>
              <text:p text:style-name="P59"><text:span text:style-name="T60">現正</text:span><text:span text:style-name="T61">從事藝術</text:span><text:span text:style-name="T62">領域</text:span><text:span text:style-name="T63">教學之</text:span><text:span text:style-name="T64">教師</text:span><text:span text:style-name="T65">。</text:span></text:p>
            </text:list-item>
            <text:list-item>
              <text:p text:style-name="P66"><text:span text:style-name="T67">藝術</text:span><text:span text:style-name="T68">與人文</text:span><text:span text:style-name="T69">領域輔導團</text:span><text:span text:style-name="T70">成員。</text:span></text:p>
            </text:list-item>
            <text:list-item>
              <text:p text:style-name="P71"><text:span text:style-name="T72">學生藝術類比賽指導老師。</text:span></text:p>
            </text:list-item>
            <text:list-item>
              <text:p text:style-name="P73"><text:span text:style-name="T74">每件作品可為個人創作或集體創作，集體創作參與人數以</text:span><text:span text:style-name="T75">3</text:span><text:span text:style-name="T76">人為上限。</text:span></text:p>
            </text:list-item>
          </text:list>
        </text:list-item>
      </text:list>
      <text:p text:style-name="P77"><text:span text:style-name="T78">伍</text:span><text:span text:style-name="T79">、</text:span><text:span text:style-name="T80">作品</text:span><text:span text:style-name="T81">內容</text:span></text:p>
      <text:list text:style-name="LFO23" text:continue-numbering="true">
        <text:list-item>
          <text:p text:style-name="P82"><text:span text:style-name="T83">作品須為國小、國中及高中（職）等各教育學習階段之</text:span><text:span text:style-name="T84">美感教育或</text:span><text:span text:style-name="T85">藝術人文領域相關教材教案、線上課程或TED形式之演說影片</text:span><text:span text:style-name="T86">。</text:span></text:p>
        </text:list-item>
        <text:list-item>
          <text:p text:style-name="P87"><text:span text:style-name="T88">所推薦之作品需有具體之作者，以利核發稿酬，但</text:span><text:span text:style-name="T89">已刊登</text:span><text:span text:style-name="T90">在</text:span><text:span text:style-name="T91">臺灣藝術教育網</text:span><text:span text:style-name="T92">教材教案子網</text:span><text:span text:style-name="T93">中之作品</text:span><text:span text:style-name="T94">，</text:span><text:span text:style-name="T95">不得再被推薦</text:span><text:span text:style-name="T96">。</text:span></text:p>
        </text:list-item>
        <text:list-item>
          <text:p text:style-name="P97"><text:span text:style-name="T98">作品</text:span><text:span text:style-name="T99">來源</text:span><text:span text:style-name="T100">可</text:span><text:span text:style-name="T101">包括</text:span><text:span text:style-name="T102">三年</text:span><text:span text:style-name="T103">內</text:span><text:span text:style-name="T104">曾</text:span><text:span text:style-name="T105">參賽獲獎之</text:span><text:span text:style-name="T106">美感、藝文相關</text:span><text:span text:style-name="T107">作品</text:span><text:span text:style-name="T108">或</text:span><text:span text:style-name="T109">自行開發與編製</text:span><text:span text:style-name="T110">者</text:span><text:span text:style-name="T111">，</text:span><text:span text:style-name="T112">惟</text:span><text:span text:style-name="T113">不宜運用非經授權之圖片、影音內</text:span><text:span text:style-name="T114">容等，</text:span><text:span text:style-name="T115">鼓勵多加利用臺灣藝術教育網之素材作為編製教材教案使用</text:span><text:span text:style-name="T116">。</text:span></text:p>
        </text:list-item>
      </text:list>
      <text:soft-page-break/>
      <text:p text:style-name="P117"><text:span text:style-name="T118">陸、</text:span><text:span text:style-name="T119">作品繳交</text:span></text:p>
      <text:list text:style-name="LFO22" text:continue-numbering="true">
        <text:list-item>
          <text:p text:style-name="P120"><text:span text:style-name="T121">作品</text:span><text:span text:style-name="T122">徵選推薦</text:span><text:span text:style-name="T123">請</text:span><text:span text:style-name="T124">上傳</text:span><text:span text:style-name="T125">至</text:span><text:span text:style-name="T126">國立臺灣藝術教育館</text:span><text:span text:style-name="T127">-</text:span><text:span text:style-name="T128">藝拍即合專區</text:span><text:span text:style-name="T129">（網址：</text:span><text:span text:style-name="T130">http://1872.arte.gov.tw/teaching_list.aspx</text:span><text:span text:style-name="T131">）。</text:span></text:p>
        </text:list-item>
        <text:list-item>
          <text:p text:style-name="P132"><text:span text:style-name="T133">上</text:span><text:span text:style-name="T134">傳期</text:span><text:span text:style-name="T135">間：</text:span><text:span text:style-name="T136">10</text:span><text:span text:style-name="T137">5</text:span><text:span text:style-name="T138">年</text:span><text:span text:style-name="T139">5</text:span><text:span text:style-name="T140">月</text:span><text:span text:style-name="T141">1</text:span><text:span text:style-name="T142">日至</text:span><text:span text:style-name="T143">10</text:span><text:span text:style-name="T144">5</text:span><text:span text:style-name="T145">年</text:span><text:span text:style-name="T146">9</text:span><text:span text:style-name="T147">月</text:span><text:span text:style-name="T148">3</text:span><text:span text:style-name="T149">0</text:span><text:span text:style-name="T150">日止。</text:span></text:p>
        </text:list-item>
        <text:list-item>
          <text:p text:style-name="P151"><text:span text:style-name="T152">上傳人員請</text:span><text:span text:style-name="T153">使用藝拍即合會員帳密登入</text:span><text:span text:style-name="T154">，</text:span><text:span text:style-name="T155">各縣市政府教育局（處）</text:span><text:span text:style-name="T156">請以平臺已提供之帳密登入，未加入會員之教師，需先加入會員方可上傳。</text:span></text:p>
        </text:list-item>
        <text:list-item>
          <text:p text:style-name="P157"><text:span text:style-name="T158">上傳資料：</text:span></text:p>
          <text:list text:continue-numbering="true">
            <text:list-item>
              <text:p text:style-name="P159"><text:span text:style-name="T160">填列</text:span><text:span text:style-name="T161">教材教案</text:span><text:span text:style-name="T162">徵選</text:span><text:span text:style-name="T163">表件</text:span><text:span text:style-name="T164">。</text:span></text:p>
            </text:list-item>
            <text:list-item>
              <text:p text:style-name="P165"><text:span text:style-name="T166">著作財產權授權同意書一份（</text:span><text:span text:style-name="T167">請</text:span><text:span text:style-name="T168">簽名後</text:span><text:span text:style-name="T169">掃瞄成電子檔</text:span><text:span text:style-name="T170">）。</text:span></text:p>
            </text:list-item>
            <text:list-item>
              <text:p text:style-name="P171"><text:span text:style-name="T172">作品</text:span><text:span text:style-name="T173">電子檔</text:span><text:span text:style-name="T174">1</text:span><text:span text:style-name="T175">份（檔案格式</text:span><text:span text:style-name="T176">以</text:span><text:span text:style-name="T177">jpg</text:span><text:span text:style-name="T178">、</text:span><text:span text:style-name="T179">bmp</text:span><text:span text:style-name="T180">、</text:span><text:span text:style-name="T181">pdf</text:span><text:span text:style-name="T182">、</text:span><text:span text:style-name="T183">tif</text:span><text:span text:style-name="T184">、</text:span><text:span text:style-name="T185">txt</text:span><text:span text:style-name="T186">、</text:span><text:span text:style-name="T187">doc</text:span><text:span text:style-name="T188">、</text:span><text:span text:style-name="T189">docx</text:span><text:span text:style-name="T190">、</text:span><text:span text:style-name="T191">xlsx</text:span><text:span text:style-name="T192">等常用格式為主），其中教案需上傳</text:span><text:span text:style-name="T193">word</text:span><text:span text:style-name="T194">檔格式以利統計稿酬字數。</text:span></text:p>
            </text:list-item>
            <text:list-item>
              <text:p text:style-name="P195"><text:span text:style-name="T196">如為線上課程、</text:span><text:span text:style-name="T197">TED</text:span><text:span text:style-name="T198">形式之演說影片</text:span><text:span text:style-name="T199">或教學影片</text:span><text:span text:style-name="T200">，檔案限為</text:span><text:span text:style-name="T201">mp4</text:span><text:span text:style-name="T202">格式</text:span><text:span text:style-name="T203">（檔案大小以</text:span><text:span text:style-name="T204">20MB</text:span><text:span text:style-name="T205">為限）</text:span><text:span text:style-name="T206">。</text:span></text:p>
            </text:list-item>
          </text:list>
        </text:list-item>
        <text:list-item>
          <text:p text:style-name="P207"><text:span text:style-name="T208">上述資料缺一不可，如有任何疑義，請電洽</text:span><text:span text:style-name="T209">國立臺灣藝術教育館</text:span><text:span text:style-name="T210">-</text:span><text:span text:style-name="T211">表演藝術教育組蔡小姐：</text:span><text:span text:style-name="T212">02-23110574</text:span><text:span text:style-name="T213">轉分機</text:span><text:span text:style-name="T214">111</text:span><text:span text:style-name="T215">或</text:span><text:span text:style-name="T216">E-mail</text:span><text:span text:style-name="T217">到：</text:span><text:span text:style-name="T218">yuchiaot@gmail.com</text:span><text:span text:style-name="T219">信箱。</text:span></text:p>
        </text:list-item>
      </text:list>
      <text:p text:style-name="P220"><text:span text:style-name="T221">柒</text:span><text:span text:style-name="T222">、評審</text:span></text:p>
      <text:p text:style-name="P223"><text:span text:style-name="T224">一、評審委員：由主辦單位聘請學者專家擔任。</text:span></text:p>
      <text:p text:style-name="P225"><text:span text:style-name="T226">二、評審方式：由本館聘請學者專家進行審查，審查結果</text:span><text:span text:style-name="T227">將</text:span><text:span text:style-name="T228">公告於臺灣藝術教育網</text:span><text:span text:style-name="T229">（</text:span><text:a xlink:href="http://ed.arte.gov.tw/ch/index/index.aspx" office:target-frame-name="_top" xlink:show="replace"><text:span text:style-name="T230">http://ed.arte.gov.tw/ch/index/index.aspx</text:span></text:a><text:span text:style-name="T231">）</text:span><text:span text:style-name="T232">及藝拍即合網（</text:span><text:a xlink:href="http://1872.arte.gov.tw/Default.aspx" office:target-frame-name="_top" xlink:show="replace"><text:span text:style-name="T233">http://1872.arte.gov.tw/Default.aspx</text:span></text:a><text:span text:style-name="T234">）</text:span><text:span text:style-name="T235">。</text:span></text:p>
      <text:p text:style-name="P236"><text:span text:style-name="T237">捌</text:span><text:span text:style-name="T238">、獎勵措施</text:span></text:p>
      <text:p text:style-name="P239"><text:span text:style-name="T240">一、獎勵名額：</text:span><text:span text:style-name="T241">66</text:span><text:span text:style-name="T242">件（含國小、國中及高中職），</text:span><text:span text:style-name="T243">各學習階段錄取件數將視投稿件數及水準酌予</text:span><text:span text:style-name="T244">增加或</text:span><text:span text:style-name="T245">減少。</text:span></text:p>
      <text:p text:style-name="P246"><text:span text:style-name="T247">二、獎勵內容</text:span></text:p>
      <text:p text:style-name="P248"><text:span text:style-name="T249">稿酬：依當年度中央政府有關稿酬計費標準（按字及按圖片）核發稿酬，</text:span><text:span text:style-name="T250">稿酬以</text:span><text:span text:style-name="T251">6</text:span><text:span text:style-name="T252">千元為上限</text:span><text:span text:style-name="T253">。</text:span></text:p>
      <text:p text:style-name="P254"><text:span text:style-name="T255">玖</text:span><text:span text:style-name="T256">、附則</text:span></text:p>
      <text:p text:style-name="P257"><text:span text:style-name="T258">一、</text:span><text:span text:style-name="T259">注意事項：</text:span></text:p>
      <text:soft-page-break/>
      <text:p text:style-name="P260"><text:span text:style-name="T261">　</text:span><text:span text:style-name="T262">（</text:span><text:span text:style-name="T263">1</text:span><text:span text:style-name="T264">）</text:span><text:span text:style-name="T265">作品引用教材應注意智慧財產權相關規定，如有違反，一切法律責任由作者自行負責。</text:span></text:p>
      <text:p text:style-name="P266"><text:span text:style-name="T267">（</text:span><text:span text:style-name="T268">2</text:span><text:span text:style-name="T269">）歡迎</text:span><text:span text:style-name="T270">已在國內外參加競賽或徵選且獲得入選之</text:span><text:span text:style-name="T271">三年內</text:span><text:span text:style-name="T272">作品，但不得推薦本館臺灣藝術教育網已刊登之作品。</text:span></text:p>
      <text:p text:style-name="P273"><text:span text:style-name="T274">（</text:span><text:span text:style-name="T275">3</text:span><text:span text:style-name="T276">）如</text:span><text:span text:style-name="T277">發現有違反智慧財產相關規定，經主辦單位查核屬實者，即撤銷其資格並追回已付稿酬。</text:span></text:p>
      <text:p text:style-name="P278"><text:span text:style-name="T279">（</text:span><text:span text:style-name="T280">4</text:span><text:span text:style-name="T281">）上述如有任何爭議，由評審委員會認定之。</text:span></text:p>
      <text:p text:style-name="P282"><text:span text:style-name="T283">二、</text:span><text:span text:style-name="T284">參加</text:span><text:span text:style-name="T285">者需同意將其作品提供本館做為各級學校實際教學之參考運用，以符合本活動宗旨，惟不得做為商業活動之教材。</text:span></text:p>
      <text:p text:style-name="P286"><text:span text:style-name="T287">三、</text:span><text:span text:style-name="T288">凡經核發稿酬後，國立臺灣藝術教育館有共同使用權；得運用至公開展示、推廣、公佈和以其他合作方式利用本作品內容</text:span><text:span text:style-name="T289">，不另支付酬勞或任何費用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tyle:font-pitch="variable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color="#000000" style:language-asian="ar" style:country-asian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清單" style:display-name="清單" style:family="paragraph" style:parent-style-name="Textbody">
      <style:text-properties style:font-name-complex="Tahoma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標題" style:display-name="標題" style:family="paragraph" style:parent-style-name="Standard">
      <style:paragraph-properties fo:keep-with-next="always" fo:margin-top="0.1666in" fo:margin-bottom="0.0833in"/>
      <style:text-properties style:font-name="Arial" style:font-name-asian="Arial" style:font-name-complex="Tahoma" fo:font-size="14pt" style:font-size-asian="14pt" style:font-size-complex="14pt" fo:hyphenate="false"/>
    </style:style>
    <style:style style:name="標籤" style:display-name="標籤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目錄" style:display-name="目錄" style:family="paragraph" style:parent-style-name="Standard">
      <style:paragraph-properties text:number-lines="false"/>
      <style:text-properties style:font-name-complex="Tahoma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文件引導模式" style:display-name="文件引導模式" style:family="paragraph" style:parent-style-name="Standard">
      <style:paragraph-properties fo:background-color="#000080"/>
      <style:text-properties style:font-name="Arial" style:font-name-asian="Arial" style:font-name-complex="Arial" fo:hyphenate="false"/>
    </style:style>
    <style:style style:name="訊框內容" style:display-name="訊框內容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本文2" style:display-name="本文 2" style:family="paragraph" style:parent-style-name="Standard">
      <style:paragraph-properties fo:text-align="justify" fo:line-height="0.1666in"/>
      <style:text-properties style:font-name-asian="標楷體" fo:letter-spacing="-0.0138in" style:font-size-complex="9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Absatz-Standardschriftart" style:display-name="Absatz-Standardschriftart" style:family="text"/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apple-converted-space" style:display-name="apple-converted-space" style:family="text" style:parent-style-name="預設段落字型"/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WWNum4" style:display-name="WWNum4">
      <text:list-level-style-number text:level="1" style:num-suffix="、" style:num-format="一, 二, 三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WWNum5" style:display-name="WWNum5">
      <text:list-level-style-number text:level="1" style:num-suffix="、" style:num-format="一, 二, 三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WWNum6" style:display-name="WWNum6">
      <text:list-level-style-number text:level="1" style:num-suffix="、" style:num-format="一, 二, 三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WWNum7" style:display-name="WWNum7">
      <text:list-level-style-number text:level="1" style:num-suffix="、" style:num-format="一, 二, 三, ...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WWNum8" style:display-name="WWNum8">
      <text:list-level-style-number text:level="1" style:num-suffix="、" style:num-format="一, 二, 三, ...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WWNum9" style:display-name="WWNum9">
      <text:list-level-style-number text:level="1" style:num-suffix="、" style:num-format="一, 二, 三, ...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WWNum10" style:display-name="WWNum10">
      <text:list-level-style-number text:level="1" style:num-suffix="、" style:num-format="一, 二, 三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WWNum11" style:display-name="WWNum11">
      <text:list-level-style-number text:level="1" style:num-suffix="." style:num-format="1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WWNum12" style:display-name="WWNum12">
      <text:list-level-style-number text:level="1" style:num-suffix="、" style:num-format="一, 二, 三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8LVL2" style:family="text">
      <style:text-properties style:font-name="標楷體" style:font-name-asian="標楷體" fo:font-size="14pt" style:font-size-asian="14pt" style:font-size-complex="14pt"/>
    </style:style>
    <style:style style:name="WW_CharLFO19LVL1" style:family="text">
      <style:text-properties style:font-name="標楷體" style:font-name-asian="標楷體" fo:font-size="14pt" style:font-size-asian="14pt" style:font-size-complex="14pt"/>
    </style:style>
    <style:style style:name="WW_CharLFO20LVL1" style:family="text">
      <style:text-properties style:font-name="標楷體" style:font-name-asian="標楷體" fo:font-size="14pt" style:font-size-asian="14pt" style:font-size-complex="14pt"/>
    </style:style>
    <style:style style:name="WW_CharLFO21LVL1" style:family="text">
      <style:text-properties style:font-name="標楷體" style:font-name-asian="標楷體" fo:font-size="14pt" style:font-size-asian="14pt" style:font-size-complex="14pt"/>
    </style:style>
    <style:style style:name="WW_CharLFO21LVL2" style:family="text">
      <style:text-properties style:font-name="標楷體" style:font-name-asian="標楷體" fo:font-size="14pt" style:font-size-asian="14pt" style:font-size-complex="14pt"/>
    </style:style>
    <style:style style:name="WW_CharLFO22LVL1" style:family="text">
      <style:text-properties style:font-name="標楷體" style:font-name-asian="標楷體" fo:font-size="14pt" style:font-size-asian="14pt" style:font-size-complex="14pt"/>
    </style:style>
    <style:style style:name="WW_CharLFO22LVL2" style:family="text">
      <style:text-properties style:font-name="標楷體" style:font-name-asian="標楷體" fo:font-size="14pt" style:font-size-asian="14pt" fo:language="en" fo:country="US"/>
    </style:style>
    <style:style style:name="WW_CharLFO23LVL1" style:family="text">
      <style:text-properties style:font-name="標楷體" style:font-name-asian="標楷體"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8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3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text:style-name="WW_CharLFO21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text:style-name="WW_CharLFO22LVL2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nothing" fo:margin-left="1.1666in" fo:text-indent="-0.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0.3333in" text:min-label-width="0.3937in" text:list-level-position-and-space-mode="label-alignment">
          <style:list-level-label-alignment text:label-followed-by="listtab" fo:margin-left="0.72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688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89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教育部「獎勵藝術教育創新教學設計暨教材研發」實施計畫</dc:title>
    <meta:initial-creator>CHIOU</meta:initial-creator>
    <dc:creator>歐芷伶</dc:creator>
    <meta:creation-date>2016-03-24T02:31:00Z</meta:creation-date>
    <dc:date>2016-04-25T09:57:00Z</dc:date>
    <meta:print-date>2016-04-14T01:35:00Z</meta:print-date>
    <meta:template xlink:href="Normal.dotm" xlink:type="simple"/>
    <meta:editing-cycles>25</meta:editing-cycles>
    <meta:editing-duration>PT49680S</meta:editing-duration>
    <meta:user-defined meta:name="AppVersion">12.0000</meta:user-defined>
    <meta:user-defined meta:name="Company">Your Company Nam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3" meta:word-count="251" meta:character-count="1680" meta:row-count="11" meta:non-whitespace-character-count="1432"/>
  </office:meta>
</office:document-meta>
</file>