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in" text:min-label-width="0.3833in"/>
      </text:list-level-style-number>
    </text:list-style>
    <text:list-style style:name="LFO4">
      <text:list-level-style-number text:level="1" text:style-name="WW_CharLFO4LVL1" style:num-suffix="." style:num-format="壹, 貳, 參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line-height-at-least="0.0694in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font-weight-complex="bold"/>
    </style:style>
    <style:style style:name="P19" style:parent-style-name="本文" style:family="paragraph">
      <style:paragraph-properties fo:text-align="center" fo:margin-top="0.125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本文" style:family="paragraph">
      <style:paragraph-properties fo:text-align="center" fo:margin-top="0.125in" fo:margin-bottom="0in" fo:line-height="0.2777in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fo:text-align="justify" fo:margin-bottom="0in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本文" style:family="paragraph">
      <style:paragraph-properties fo:text-align="justify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42" style:parent-style-name="本文" style:family="paragraph">
      <style:paragraph-properties fo:text-align="justify" fo:margin-bottom="0in" fo:line-height="0.2777in" fo:margin-left="0.3319in" fo:text-indent="0.0013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text-align="justify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44" style:parent-style-name="本文" style:family="paragraph">
      <style:paragraph-properties fo:text-align="justify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text-align="justify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6" style:parent-style-name="本文" style:family="paragraph">
      <style:paragraph-properties fo:text-align="justify" fo:margin-bottom="0in" fo:line-height="0.2777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7" style:parent-style-name="本文" style:family="paragraph">
      <style:paragraph-properties fo:text-align="justify" fo:margin-bottom="0in" fo:line-height="0.2777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8" style:parent-style-name="本文" style:family="paragraph">
      <style:paragraph-properties fo:text-align="justify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49" style:parent-style-name="本文" style:family="paragraph">
      <style:paragraph-properties fo:text-align="justify" fo:margin-bottom="0in" fo:line-height="0.2777in" fo:margin-left="0.5902in" fo:text-indent="-0.2951in">
        <style:tab-stops/>
      </style:paragraph-properties>
      <style:text-properties style:font-name="標楷體" style:font-name-asian="標楷體"/>
    </style:style>
    <style:style style:name="P50" style:parent-style-name="本文" style:list-style-name="LFO6" style:family="paragraph">
      <style:paragraph-properties fo:text-align="justify" fo:margin-bottom="0in" fo:line-height="0.2777in"/>
      <style:text-properties style:font-name="標楷體" style:font-name-asian="標楷體"/>
    </style:style>
    <style:style style:name="P51" style:parent-style-name="本文" style:list-style-name="LFO6" style:family="paragraph">
      <style:paragraph-properties fo:text-align="justify" fo:margin-bottom="0in" fo:line-height="0.2777in" fo:margin-left="2.0673in" fo:text-indent="-1.7722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text-align="justify" fo:margin-bottom="0in" fo:line-height="0.2777in" fo:margin-left="2.067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Column55" style:family="table-column">
      <style:table-column-properties style:column-width="1.2194in"/>
    </style:style>
    <style:style style:name="TableColumn56" style:family="table-column">
      <style:table-column-properties style:column-width="1.7506in"/>
    </style:style>
    <style:style style:name="TableColumn57" style:family="table-column">
      <style:table-column-properties style:column-width="0.9444in"/>
    </style:style>
    <style:style style:name="TableColumn58" style:family="table-column">
      <style:table-column-properties style:column-width="1.3187in"/>
    </style:style>
    <style:style style:name="TableColumn59" style:family="table-column">
      <style:table-column-properties style:column-width="1.1416in"/>
    </style:style>
    <style:style style:name="Table54" style:family="table">
      <style:table-properties style:width="6.375in" fo:margin-left="0.1576in" table:align="left"/>
    </style:style>
    <style:style style:name="TableRow60" style:family="table-row">
      <style:table-row-properties style:min-row-height="0.3388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1" style:family="table-row">
      <style:table-row-properties style:min-row-height="0.338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2" style:family="table-row">
      <style:table-row-properties style:min-row-height="0.3388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6" style:family="table-row">
      <style:table-row-properties style:min-row-height="0.338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9" style:family="table-row">
      <style:table-row-properties style:min-row-height="0.338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5" style:family="table-row">
      <style:table-row-properties style:min-row-height="0.338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6" style:family="table-row">
      <style:table-row-properties style:min-row-height="0.3388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7" style:parent-style-name="本文" style:family="paragraph">
      <style:paragraph-properties fo:text-align="justify" fo:line-height="0.2222in" fo:margin-left="0.2951in">
        <style:tab-stops>
          <style:tab-stop style:type="left" style:position="0.621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222in" fo:margin-left="0.8854in" fo:text-indent="-0.3368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text-align="justify" fo:line-height="0.2222in" fo:margin-left="0.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222in" fo:margin-left="0.8854in" fo:text-indent="-0.3368in">
        <style:tab-stops/>
      </style:paragraph-properties>
      <style:text-properties style:font-name="標楷體" style:font-name-asian="標楷體"/>
    </style:style>
    <style:style style:name="P153" style:parent-style-name="本文" style:family="paragraph">
      <style:paragraph-properties fo:text-align="justify" fo:line-height="0.2222in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54" style:parent-style-name="本文" style:family="paragraph">
      <style:paragraph-properties fo:text-align="justify" fo:line-height="0.2222in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55" style:parent-style-name="本文" style:family="paragraph">
      <style:paragraph-properties fo:text-align="justify" fo:margin-top="0.0347in" fo:line-height="0.2222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9" text:anchor-type="paragraph" svg:x="0.02431in" svg:y="-0.33194in" svg:width="2.41667in" svg:height="0.60972in" style:rel-width="scale" style:rel-height="scale"><draw:text-box><text:p text:style-name="P17"/></draw:text-box><svg:title/><svg:desc/></draw:frame></text:span><text:span text:style-name="T18">附件</text:span></text:p>
      <text:p text:style-name="P19">教育部105年度推動教師專業成長研習</text:p>
      <text:p text:style-name="P20"><text:span text:style-name="T21">高中物理教師研習</text:span><text:span text:style-name="T22">實施計畫</text:span><text:span text:style-name="T23">-國立嘉義高級工業職業學校場次</text:span></text:p>
      <text:p text:style-name="P24"><text:span text:style-name="T25">壹、計畫依據</text:span><text:span text:style-name="T26">：</text:span><text:span text:style-name="T27"><text:s/></text:span><text:span text:style-name="T28">依據教育部</text:span><text:span text:style-name="T29">10</text:span><text:span text:style-name="T30">5</text:span><text:span text:style-name="T31">年</text:span><text:span text:style-name="T32">5</text:span><text:span text:style-name="T33">月</text:span><text:span text:style-name="T34">16</text:span><text:span text:style-name="T35">日臺教授國部字第10</text:span><text:span text:style-name="T36">5</text:span><text:span text:style-name="T37">00</text:span><text:span text:style-name="T38">54349</text:span><text:span text:style-name="T39">號函辦理</text:span><text:span text:style-name="T40">。</text:span></text:p>
      <text:p text:style-name="P41">貳、目的：</text:p>
      <text:p text:style-name="P42">推動高中新課程之實施，強化教師專業，並建構區域校際策略聯盟與教師夥伴學習同儕支持系統，提昇教師專業成長成效。</text:p>
      <text:p text:style-name="P43">參、辦理單位：</text:p>
      <text:p text:style-name="P44">一、指導單位：教育部</text:p>
      <text:p text:style-name="P45">二、主辦單位：教育部高中物理學科中心（國立臺中第一高級中學）</text:p>
      <text:p text:style-name="P46">三、合辦單位：國立中央大學科學教育中心</text:p>
      <text:p text:style-name="P47">四、承辦單位：國立嘉義高級工業職業學校</text:p>
      <text:p text:style-name="P48">肆、辦理內容</text:p>
      <text:p text:style-name="P49">一、參加對象：嘉義縣(市)、雲林縣、臺南市公私立國(小)高中、高級職業學校（設有綜合高中或普通科）以及五專之物理教師為主，每校1-2人。</text:p>
      <text:list text:style-name="LFO6" text:continue-numbering="true">
        <text:list-item>
          <text:p text:style-name="P50">研習地點：國立嘉義高級工業職業學校 行政大樓四樓視聽教室。</text:p>
        </text:list-item>
        <text:list-item>
          <text:p text:style-name="P51">研習講師及內容：中央大學科學教育中心主任/物理系物理演示實驗室<text:s/></text:p>
        </text:list-item>
      </text:list>
      <text:p text:style-name="P52">朱慶琪教授－探究與實作的課程與DIY實作。</text:p>
      <text:p text:style-name="P53"><text:s text:c="4"/>四、研習課程時間表：105年11月30日(星期三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研習課程</text:p>
          </table:table-cell>
          <table:table-cell table:style-name="TableCell65">
            <text:p text:style-name="P66">時數</text:p>
          </table:table-cell>
          <table:table-cell table:style-name="TableCell67">
            <text:p text:style-name="P68">主持人/主講人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12:40~13:10</text:p>
          </table:table-cell>
          <table:table-cell table:style-name="TableCell74">
            <text:p text:style-name="P75">報到、致詞</text:p>
          </table:table-cell>
          <table:table-cell table:style-name="TableCell76">
            <text:p text:style-name="P77">30分鐘</text:p>
          </table:table-cell>
          <table:table-cell table:style-name="TableCell78">
            <text:p text:style-name="P79">林文河校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3:10~14:40</text:p>
          </table:table-cell>
          <table:table-cell table:style-name="TableCell85">
            <text:p text:style-name="P86"><text:span text:style-name="T87">簡易馬達</text:span><text:span text:style-name="T88"> ；Robot GAGA  的</text:span><text:span text:style-name="T89">探究與實作</text:span></text:p>
          </table:table-cell>
          <table:table-cell table:style-name="TableCell90">
            <text:p text:style-name="P91">1.5小時</text:p>
          </table:table-cell>
          <table:table-cell table:style-name="TableCell92">
            <text:p text:style-name="P93">朱慶琪教授 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4:40~14:50</text:p>
          </table:table-cell>
          <table:table-cell table:style-name="TableCell99">
            <text:p text:style-name="P100"><text:span text:style-name="T101">休息</text:span><text:span text:style-name="T102">茶敘</text:span></text:p>
          </table:table-cell>
          <table:table-cell table:style-name="TableCell103">
            <text:p text:style-name="P104">10分鐘</text:p>
          </table:table-cell>
          <table:table-cell table:style-name="TableCell105">
            <text:p text:style-name="P106">林文河校長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4:50~16:20</text:p>
          </table:table-cell>
          <table:table-cell table:style-name="TableCell112">
            <text:p text:style-name="P113"><text:span text:style-name="T114">掌中空氣砲</text:span><text:span text:style-name="T115"> ；</text:span><text:span text:style-name="T116">掌中光譜儀</text:span><text:span text:style-name="T117"> 的</text:span><text:span text:style-name="T118">探究與實作</text:span></text:p>
          </table:table-cell>
          <table:table-cell table:style-name="TableCell119">
            <text:p text:style-name="P120">1.5小時</text:p>
          </table:table-cell>
          <table:table-cell table:style-name="TableCell121">
            <text:p text:style-name="P122">朱慶琪教授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:20~16:30</text:p>
          </table:table-cell>
          <table:table-cell table:style-name="TableCell128">
            <text:p text:style-name="P129">休息茶敘</text:p>
          </table:table-cell>
          <table:table-cell table:style-name="TableCell130">
            <text:p text:style-name="P131">10分鐘</text:p>
          </table:table-cell>
          <table:table-cell table:style-name="TableCell132">
            <text:p text:style-name="P133">林文河校長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6:30~17:10</text:p>
          </table:table-cell>
          <table:table-cell table:style-name="TableCell139">
            <text:p text:style-name="P140">綜合討論</text:p>
          </table:table-cell>
          <table:table-cell table:style-name="TableCell141">
            <text:p text:style-name="P142">40分鐘</text:p>
          </table:table-cell>
          <table:table-cell table:style-name="TableCell143">
            <text:p text:style-name="P144">朱慶琪教授</text:p>
          </table:table-cell>
          <table:table-cell table:style-name="TableCell145">
            <text:p text:style-name="P146"/>
          </table:table-cell>
        </table:table-row>
      </table:table>
      <text:p text:style-name="P147">五、報名方式：</text:p>
      <text:p text:style-name="P148">(一)請前往教育部全國教師在職進修資訊網報名：</text:p>
      <text:p text:style-name="P149"><text:span text:style-name="T150">網址：</text:span><text:a xlink:href="http://inservice.edu.tw/index2-3.aspx" office:target-frame-name="_top" xlink:show="replace"><text:span text:style-name="T151">http://inservice.edu.tw/index2-3.aspx</text:span></text:a></text:p>
      <text:p text:style-name="P152">(二)報名日期：即日起至105年11月27日截止。</text:p>
      <text:p text:style-name="P153"><text:s text:c="4"/>六、研習時數：全程參加者核予4小時研習時數。</text:p>
      <text:p text:style-name="P154"><text:s text:c="4"/>七、聯絡人：楊雅筑<text:s/>05-2775442 電子郵件1107@cyivs.cy.edu.tw</text:p>
      <text:p text:style-name="P155"><text:span text:style-name="T156">伍、</text:span><text:span text:style-name="T157">本計畫陳本校校長核定後實施，</text:span><text:span text:style-name="T158">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in" text:min-label-width="0.3833in"/>
      </text:list-level-style-number>
    </text:list-style>
    <text:list-style style:name="LFO4">
      <text:list-level-style-number text:level="1" text:style-name="WW_CharLFO4LVL1" style:num-suffix="." style:num-format="壹, 貳, 參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宜玲</dc:creator>
    <meta:creation-date>2016-11-07T02:36:00Z</meta:creation-date>
    <dc:date>2016-11-07T02:36:00Z</dc:date>
    <meta:print-date>2016-11-02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3" meta:row-count="6" meta:non-whitespace-character-count="795"/>
  </office:meta>
</office:document-meta>
</file>