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Web" style:family="paragraph">
      <style:paragraph-properties fo:text-align="justify" fo:margin-top="0in" fo:margin-bottom="0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27" style:parent-style-name="內文Web" style:family="paragraph">
      <style:paragraph-properties fo:text-align="justify" fo:margin-top="0in" fo:margin-bottom="0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32" style:parent-style-name="內文Web" style:family="paragraph">
      <style:paragraph-properties fo:text-align="justify" fo:margin-top="0in" fo:margin-bottom="0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38" style:parent-style-name="內文Web" style:family="paragraph">
      <style:paragraph-properties fo:text-align="justify" fo:margin-top="0in" fo:margin-bottom="0in" fo:margin-left="1.3743in" fo:text-indent="-1.361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olumn82" style:family="table-column">
      <style:table-column-properties style:column-width="3.0111in" style:use-optimal-column-width="false"/>
    </style:style>
    <style:style style:name="TableColumn83" style:family="table-column">
      <style:table-column-properties style:column-width="2.1881in" style:use-optimal-column-width="false"/>
    </style:style>
    <style:style style:name="Table81" style:family="table">
      <style:table-properties style:width="5.1993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min-row-height="0.522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522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-asian="標楷體" style:font-weight-complex="bold" fo:font-size="14pt" style:font-size-asian="14pt"/>
    </style:style>
    <style:style style:name="T138" style:parent-style-name="預設段落字型" style:family="text">
      <style:text-properties style:font-name-asian="標楷體" style:font-weight-complex="bold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/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P144" style:parent-style-name="本文縮排2" style:family="paragraph">
      <style:paragraph-properties fo:line-height="115%" fo:margin-left="0.8333in" fo:text-indent="-0.5833in">
        <style:tab-stops/>
      </style:paragraph-properties>
      <style:text-properties style:font-name="Times New Roman"/>
    </style:style>
    <style:style style:name="P145" style:parent-style-name="Textbody" style:list-style-name="LFO1" style:family="paragraph">
      <style:paragraph-properties fo:widows="2" fo:orphans="2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list-style-name="LFO1" style:family="paragraph">
      <style:paragraph-properties fo:widows="2" fo:orphans="2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Textbody" style:list-style-name="LFO1" style:family="paragraph">
      <style:paragraph-properties fo:widows="2" fo:orphans="2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Textbody" style:list-style-name="LFO2" style:family="paragraph">
      <style:paragraph-properties style:snap-to-layout-grid="false" fo:text-align="justify" fo:line-height="150%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Textbody" style:list-style-name="LFO2" style:family="paragraph">
      <style:paragraph-properties style:snap-to-layout-grid="false" fo:text-align="justify" fo:line-height="150%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Textbody" style:list-style-name="LFO2" style:family="paragraph">
      <style:paragraph-properties style:snap-to-layout-grid="false" fo:text-align="justify" fo:line-height="150%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fo:color="#0000FF"/>
    </style:style>
    <style:style style:name="T195" style:parent-style-name="超連結" style:family="text">
      <style:text-properties style:font-name-asian="標楷體" fo:font-size="14pt" style:font-size-asian="14pt" style:font-size-complex="14pt"/>
    </style:style>
    <style:style style:name="T196" style:parent-style-name="超連結" style:family="text">
      <style:text-properties style:font-name-asian="標楷體" fo:font-size="14pt" style:font-size-asian="14pt" style:font-size-complex="14pt"/>
    </style:style>
    <style:style style:name="T197" style:parent-style-name="超連結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Column200" style:family="table-column">
      <style:table-column-properties style:column-width="0.8965in" style:use-optimal-column-width="false"/>
    </style:style>
    <style:style style:name="TableColumn201" style:family="table-column">
      <style:table-column-properties style:column-width="0.0319in" style:use-optimal-column-width="false"/>
    </style:style>
    <style:style style:name="TableColumn202" style:family="table-column">
      <style:table-column-properties style:column-width="1.7361in" style:use-optimal-column-width="false"/>
    </style:style>
    <style:style style:name="TableColumn203" style:family="table-column">
      <style:table-column-properties style:column-width="0.9097in" style:use-optimal-column-width="false"/>
    </style:style>
    <style:style style:name="TableColumn204" style:family="table-column">
      <style:table-column-properties style:column-width="3.3687in" style:use-optimal-column-width="false"/>
    </style:style>
    <style:style style:name="Table199" style:family="table">
      <style:table-properties style:width="6.943in" fo:margin-left="0in" table:align="center"/>
    </style:style>
    <style:style style:name="TableRow205" style:family="table-row">
      <style:table-row-properties style:min-row-height="0.5569in" style:use-optimal-row-height="false"/>
    </style:style>
    <style:style style:name="TableCell20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10" style:family="table-row">
      <style:table-row-properties style:min-row-height="0.5041in" style:use-optimal-row-height="false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新細明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="新細明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Row220" style:family="table-row">
      <style:table-row-properties style:min-row-height="0.6201in" style:use-optimal-row-height="false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25" style:family="table-row">
      <style:table-row-properties style:min-row-height="0.5381in" style:use-optimal-row-height="false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28" style:family="table-row">
      <style:table-row-properties style:min-row-height="0.5381in" style:use-optimal-row-height="false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31" style:family="table-row">
      <style:table-row-properties style:min-row-height="0.5381in" style:use-optimal-row-height="false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34" style:family="table-row">
      <style:table-row-properties style:min-row-height="0.5381in" style:use-optimal-row-height="false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37" style:family="table-row">
      <style:table-row-properties style:min-row-height="0.5381in" style:use-optimal-row-height="false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40" style:family="table-row">
      <style:table-row-properties style:min-row-height="0.5381in" style:use-optimal-row-height="false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43" style:family="table-row">
      <style:table-row-properties style:min-row-height="0.3548in" style:use-optimal-row-height="false" fo:keep-together="always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45" style:family="table-row">
      <style:table-row-properties style:min-row-height="0.6854in" style:use-optimal-row-height="false" fo:keep-together="always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7743in" style:use-optimal-row-height="false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75in" style:use-optimal-row-height="false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 fo:letter-spacing="0.0159in" fo:font-size="14pt" style:font-size-asian="14pt"/>
    </style:style>
    <style:style style:name="T280" style:parent-style-name="預設段落字型" style:family="text">
      <style:text-properties style:font-name-asian="標楷體" fo:letter-spacing="0.0006in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="新細明體" style:font-name-complex="新細明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新細明體" style:font-name-complex="新細明體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0.9333in" style:use-optimal-row-height="false"/>
    </style:style>
    <style:style style:name="TableCell2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2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國立嘉義大學</text:span><text:span text:style-name="T3">105</text:span><text:span text:style-name="T4">學年度「圖書資訊專業學分班第</text:span><text:span text:style-name="T5">2</text:span><text:span text:style-name="T6">期」招生簡章</text:span></text:p>
      <text:p text:style-name="Standard"><text:span text:style-name="T7">一、依據教育部</text:span><text:span text:style-name="T8">103</text:span><text:span text:style-name="T9">年</text:span><text:span text:style-name="T10">10</text:span><text:span text:style-name="T11">月</text:span><text:span text:style-name="T12">17</text:span><text:span text:style-name="T13">日高</text:span><text:span text:style-name="T14">(</text:span><text:span text:style-name="T15">一</text:span><text:span text:style-name="T16">)</text:span><text:span text:style-name="T17">參字第</text:span><text:span text:style-name="T18">1030145167E</text:span><text:span text:style-name="T19">號令修正「專科以上學校推廣教育實施辦法」暨本校推廣教育實施辦法。</text:span></text:p>
      <text:p text:style-name="P20"><text:span text:style-name="T21">二、目的</text:span><text:span text:style-name="T22">：</text:span><text:span text:style-name="T23">(</text:span><text:span text:style-name="T24">一</text:span><text:span text:style-name="T25">)</text:span><text:span text:style-name="T26">為增進圖書館工作人員、學校教師及職員之圖書資訊專業知能。</text:span></text:p>
      <text:p text:style-name="P27"><text:span text:style-name="T28"><text:s text:c="10"/>(</text:span><text:span text:style-name="T29">二</text:span><text:span text:style-name="T30">)</text:span><text:span text:style-name="T31">培育專業人才與提升圖書資訊服務效能。</text:span></text:p>
      <text:p text:style-name="P32"><text:span text:style-name="T33"><text:s text:c="10"/></text:span><text:span text:style-name="T34">(</text:span><text:span text:style-name="T35">三</text:span><text:span text:style-name="T36">)</text:span><text:span text:style-name="T37">協助學員取得圖書專業人員資格。</text:span></text:p>
      <text:p text:style-name="P38"><text:span text:style-name="T39">三、招生對象：</text:span><text:span text:style-name="T40">現職中小學教師、學校行政人員、圖書館工作人員或對圖書資訊服務有興趣之人員</text:span><text:span text:style-name="T41">(</text:span><text:span text:style-name="T42">至少需具備高中畢業學歷</text:span><text:span text:style-name="T43">)</text:span><text:span text:style-name="T44">。</text:span></text:p>
      <text:p text:style-name="Standard"><text:span text:style-name="T45">四、招生人數：每班</text:span><text:span text:style-name="T46">30</text:span><text:span text:style-name="T47">人，不足</text:span><text:span text:style-name="T48">12</text:span><text:span text:style-name="T49">人不開班。</text:span></text:p>
      <text:p text:style-name="Standard"><text:span text:style-name="T50">五、報名時間：即日起至</text:span><text:span text:style-name="T51">106</text:span><text:span text:style-name="T52">年</text:span><text:span text:style-name="T53">3</text:span><text:span text:style-name="T54">月</text:span><text:span text:style-name="T55">10</text:span><text:span text:style-name="T56">日止。</text:span></text:p>
      <text:p text:style-name="Standard"><text:span text:style-name="T57">六、開設課程：共計</text:span><text:span text:style-name="T58">4</text:span><text:span text:style-name="T59">門課</text:span><text:span text:style-name="T60">(10</text:span><text:span text:style-name="T61">學分</text:span><text:span text:style-name="T62">)</text:span><text:span text:style-name="T63">。</text:span></text:p>
      <text:p text:style-name="Standard"><text:span text:style-name="T64"><text:s text:c="3"/>105</text:span><text:span text:style-name="T65">學年第</text:span><text:span text:style-name="T66">2</text:span><text:span text:style-name="T67">期開設課程</text:span><text:span text:style-name="T68">(106</text:span><text:span text:style-name="T69">年</text:span><text:span text:style-name="T70">3</text:span><text:span text:style-name="T71">月</text:span><text:span text:style-name="T72">18</text:span><text:span text:style-name="T73">日至</text:span><text:span text:style-name="T74">106</text:span><text:span text:style-name="T75">年</text:span><text:span text:style-name="T76">7</text:span><text:span text:style-name="T77">月</text:span><text:span text:style-name="T78">29</text:span><text:span text:style-name="T79">日</text:span><text:span text:style-name="T80">)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科目</text:span></text:p>
          </table:table-cell>
          <table:table-cell table:style-name="TableCell88">
            <text:p text:style-name="P89"><text:span text:style-name="T90">學分</text:span></text:p>
          </table:table-cell>
        </table:table-row>
        <table:table-row table:style-name="TableRow91">
          <table:table-cell table:style-name="TableCell92">
            <text:p text:style-name="P93">讀者服務</text:p>
          </table:table-cell>
          <table:table-cell table:style-name="TableCell94">
            <text:p text:style-name="P95">3</text:p>
          </table:table-cell>
        </table:table-row>
        <table:table-row table:style-name="TableRow96">
          <table:table-cell table:style-name="TableCell97">
            <text:p text:style-name="P98">技術服務(2)</text:p>
          </table:table-cell>
          <table:table-cell table:style-name="TableCell99">
            <text:p text:style-name="P100">2</text:p>
          </table:table-cell>
        </table:table-row>
        <table:table-row table:style-name="TableRow101">
          <table:table-cell table:style-name="TableCell102">
            <text:p text:style-name="P103">圖書館管理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table-cell table:style-name="TableCell107">
            <text:p text:style-name="P108">數位圖書館</text:p>
          </table:table-cell>
          <table:table-cell table:style-name="TableCell109">
            <text:p text:style-name="P110">3</text:p>
          </table:table-cell>
        </table:table-row>
      </table:table>
      <text:p text:style-name="Standard"/>
      <text:p text:style-name="Standard"><text:span text:style-name="T111">七、</text:span><text:span text:style-name="T112">師　　資：國立嘉義大學教授與校外圖書資訊專家學者。</text:span></text:p>
      <text:p text:style-name="Standard"><text:span text:style-name="T113">八、學分發給：修讀期滿且成績合格者，由本校發給</text:span><text:span text:style-name="T114">10</text:span><text:span text:style-name="T115">學分之學分證明，亦可登錄公務人終身學習時數及教師研習時數。</text:span></text:p>
      <text:p text:style-name="Standard"><text:span text:style-name="T116">九、開課期間：</text:span><text:span text:style-name="T117">106</text:span><text:span text:style-name="T118">年</text:span><text:span text:style-name="T119">3</text:span><text:span text:style-name="T120">月</text:span><text:span text:style-name="T121">18</text:span><text:span text:style-name="T122">日至</text:span><text:span text:style-name="T123">106</text:span><text:span text:style-name="T124">年</text:span><text:span text:style-name="T125">7</text:span><text:span text:style-name="T126">月</text:span><text:span text:style-name="T127">29</text:span><text:span text:style-name="T128">日每週六</text:span><text:span text:style-name="T129">08:00-17:30</text:span></text:p>
      <text:p text:style-name="Standard">十、上課地點：國立嘉義大學林森校區</text:p>
      <text:p text:style-name="Standard"/>
      <text:p text:style-name="Standard"><text:span text:style-name="T130">十一、收費標準：</text:span><text:span text:style-name="T131">每學分費</text:span><text:span text:style-name="T132">2,500</text:span><text:span text:style-name="T133">元，每期</text:span><text:span text:style-name="T134">10</text:span><text:span text:style-name="T135">學分繳交</text:span><text:span text:style-name="T136">25,000</text:span><text:span text:style-name="T137">元</text:span><text:span text:style-name="T138">(</text:span><text:span text:style-name="T139">另繳報名費</text:span><text:span text:style-name="T140">500</text:span><text:span text:style-name="T141">元，舊生及校友免繳</text:span><text:span text:style-name="T142">)</text:span><text:span text:style-name="T143">。</text:span></text:p>
      <text:soft-page-break/>
      <text:p text:style-name="P144">十二、報名繳費方式：</text:p>
      <text:list text:style-name="LFO1" text:continue-numbering="true">
        <text:list-item>
          <text:p text:style-name="P145"><text:span text:style-name="T146">請傳真或</text:span><text:span text:style-name="T147">Email</text:span><text:span text:style-name="T148">報名表。</text:span></text:p>
        </text:list-item>
        <text:list-item>
          <text:p text:style-name="P149"><text:span text:style-name="T150">確定開課後請於通知期限內</text:span><text:span text:style-name="T151">(https://web085003.adm.ncyu.edu.tw/extedu/)</text:span><text:span text:style-name="T152">註冊個人基本資料及選課</text:span><text:span text:style-name="T153">→</text:span><text:span text:style-name="T154">點選〈</text:span><text:span text:style-name="T155">學士學分班：圖書資訊專業學分班</text:span><text:span text:style-name="T156">〉</text:span></text:p>
        </text:list-item>
        <text:list-item>
          <text:p text:style-name="P157"><text:span text:style-name="T158">學費請於上課首日攜帶現金至指定報到地點繳交。</text:span></text:p>
        </text:list-item>
      </text:list>
      <text:p text:style-name="Standard"><text:span text:style-name="T159">十三、退費規定：</text:span></text:p>
      <text:p text:style-name="Standard"><text:span text:style-name="T160">學員完成報名繳費後，除因人數不足無法開課不成者外，若因故退學者，依教育部所定下列標準退費：</text:span></text:p>
      <text:list text:style-name="LFO2" text:continue-numbering="true">
        <text:list-item>
          <text:p text:style-name="P161"><text:span text:style-name="T162">學員自報名繳費後至實際上課日前退學者，退還已繳學分費、雜費等各項費用之九成。自實際上課之日算起來逾全期三分之一者退還已繳學分費、雜費等各項費用之半數。開班上課時間已逾全期三分之一者，不予退還。</text:span></text:p>
        </text:list-item>
        <text:list-item>
          <text:p text:style-name="P163"><text:span text:style-name="T164">已繳代辦費應全額退還，但已購置成品者，發給成品。</text:span></text:p>
        </text:list-item>
        <text:list-item>
          <text:p text:style-name="P165"><text:span text:style-name="T166">欲申請退費者，請於課程上課總時數未達</text:span><text:span text:style-name="T167">1/3<text:s/></text:span><text:span text:style-name="T168">前提出，申請截止日期需為該課程時數達</text:span><text:span text:style-name="T169">1/3<text:s/></text:span><text:span text:style-name="T170">前一日（不包含當日）。</text:span></text:p>
        </text:list-item>
      </text:list>
      <text:p text:style-name="Standard"><text:span text:style-name="T171"><text:s text:c="4"/></text:span><text:span text:style-name="T172">十四、備註</text:span><text:span text:style-name="T173">:</text:span></text:p>
      <text:p text:style-name="Standard"><text:span text:style-name="T174"><text:s text:c="10"/></text:span><text:span text:style-name="T175">＊</text:span><text:span text:style-name="T176">為維護學員權益，本課程不開放旁邊。</text:span></text:p>
      <text:p text:style-name="Standard"><text:span text:style-name="T177"><text:s text:c="10"/></text:span><text:span text:style-name="T178">＊修讀學分班因</text:span><text:span text:style-name="T179">不具正式學籍</text:span><text:span text:style-name="T180">不受理緩征、緩召。</text:span></text:p>
      <text:p text:style-name="Standard"><text:s text:c="5"/><text:s text:c="5"/>＊學分成績及格僅發給「學分證明書」，不頒發正式學位證書。</text:p>
      <text:p text:style-name="Standard"><text:span text:style-name="T181"><text:s text:c="10"/></text:span><text:span text:style-name="T182">簡章如有未盡事宜，開班單位得隨時修訂並公佈於網站：</text:span></text:p>
      <text:p text:style-name="Standard"><text:span text:style-name="T183"><text:s text:c="10"/></text:span><text:span text:style-name="T184">洽詢電話：</text:span><text:span text:style-name="T185">05-2732401~05</text:span><text:span text:style-name="T186">翁泰源先生</text:span><text:span text:style-name="T187">(weng1121@mail.ncyu.edu.tw)</text:span></text:p>
      <text:p text:style-name="Standard"><text:span text:style-name="T188">　　　　</text:span><text:span text:style-name="T189"><text:s text:c="2"/></text:span><text:span text:style-name="T190">傳真電話：</text:span><text:span text:style-name="T191">05-2732406</text:span></text:p>
      <text:p text:style-name="Standard"><text:span text:style-name="T192"><text:s text:c="10"/></text:span><text:span text:style-name="T193">推廣教育中心網址：</text:span><text:span text:style-name="T194"><text:s/></text:span><text:a xlink:href="http://www.ncyu.edu.tw/extension" office:target-frame-name="_top" xlink:show="replace"><text:span text:style-name="T195">http://www.ncyu.edu.</text:span></text:a><text:bookmark-start text:name="_Hlt474922613"/><text:bookmark-start text:name="_Hlt474922612"/><text:a xlink:href="http://www.ncyu.edu.tw/extension" office:target-frame-name="_top" xlink:show="replace"><text:span text:style-name="T196">t</text:span></text:a><text:bookmark-end text:name="_Hlt474922613"/><text:bookmark-end text:name="_Hlt474922612"/><text:a xlink:href="http://www.ncyu.edu.tw/extension" office:target-frame-name="_top" xlink:show="replace"><text:span text:style-name="T197">w/extension</text:span></text:a></text:p>
      <text:p text:style-name="Standard"/>
      <text:p text:style-name="Standard"/>
      <text:p text:style-name="Standard"/>
      <text:p text:style-name="Standard">國立嘉義大學推廣教育中心「圖書資訊專業學分班」報名表</text:p>
      <text:p text:style-name="Standard"><text:span text:style-name="T198"><text:s text:c="54"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Standard">班別</text:p>
          </table:table-cell>
          <table:covered-table-cell/>
          <table:table-cell table:style-name="TableCell207">
            <text:p text:style-name="Standard">105學年第2期</text:p>
          </table:table-cell>
          <table:table-cell table:style-name="TableCell208">
            <text:p text:style-name="Standard">申請日期</text:p>
          </table:table-cell>
          <table:table-cell table:style-name="TableCell209">
            <text:p text:style-name="Standard">　　　年　　　月　　　日</text:p>
          </table:table-cell>
        </table:table-row>
        <table:table-row table:style-name="TableRow210">
          <table:table-cell table:style-name="TableCell211" table:number-columns-spanned="2">
            <text:p text:style-name="Standard">姓名</text:p>
          </table:table-cell>
          <table:covered-table-cell/>
          <table:table-cell table:style-name="TableCell212">
            <text:p text:style-name="Standard"/>
          </table:table-cell>
          <table:table-cell table:style-name="TableCell213">
            <text:p text:style-name="Standard">性　別</text:p>
          </table:table-cell>
          <table:table-cell table:style-name="TableCell214">
            <text:p text:style-name="Standard"><text:span text:style-name="T215">□</text:span><text:span text:style-name="T216">男</text:span><text:span text:style-name="T217"><text:s text:c="2"/></text:span><text:span text:style-name="T218">□</text:span><text:span text:style-name="T219">女</text:span></text:p>
          </table:table-cell>
        </table:table-row>
        <table:table-row table:style-name="TableRow220">
          <table:table-cell table:style-name="TableCell221" table:number-columns-spanned="2">
            <text:p text:style-name="Standard">身分證</text:p>
            <text:p text:style-name="Standard">字號</text:p>
          </table:table-cell>
          <table:covered-table-cell/>
          <table:table-cell table:style-name="TableCell222">
            <text:p text:style-name="Standard"/>
            <text:p text:style-name="Standard"/>
          </table:table-cell>
          <table:table-cell table:style-name="TableCell223">
            <text:p text:style-name="Standard">生日</text:p>
          </table:table-cell>
          <table:table-cell table:style-name="TableCell224">
            <text:p text:style-name="Standard">　　　年　　　月　　　日</text:p>
          </table:table-cell>
        </table:table-row>
        <table:table-row table:style-name="TableRow225">
          <table:table-cell table:style-name="TableCell226" table:number-columns-spanned="2">
            <text:p text:style-name="Standard">最高</text:p>
            <text:p text:style-name="Standard">學歷</text:p>
          </table:table-cell>
          <table:covered-table-cell/>
          <table:table-cell table:style-name="TableCell227" table:number-columns-spanned="3">
            <text:p text:style-name="Standard">學校：　　　　　　　　　科系：　　　　　　　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Standard">現職</text:p>
            <text:p text:style-name="Standard">單位</text:p>
          </table:table-cell>
          <table:covered-table-cell/>
          <table:table-cell table:style-name="TableCell230" table:number-columns-spanned="3">
            <text:p text:style-name="Standard">名稱：　　　　　　　　　職稱：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Standard">職務內容</text:p>
            <text:p text:style-name="Standard">(學員工作背景)</text:p>
          </table:table-cell>
          <table:covered-table-cell/>
          <table:table-cell table:style-name="TableCell233" table:number-columns-spanned="3">
            <text:p text:style-name="Standard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Standard">通訊處</text:p>
          </table:table-cell>
          <table:covered-table-cell/>
          <table:table-cell table:style-name="TableCell236" table:number-columns-spanned="3">
            <text:p text:style-name="Standard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Standard">聯絡</text:p>
            <text:p text:style-name="Standard">電話</text:p>
          </table:table-cell>
          <table:covered-table-cell/>
          <table:table-cell table:style-name="TableCell239" table:number-columns-spanned="3">
            <text:p text:style-name="Standard">公：( <text:s/>)　<text:s/>　　　<text:s/>宅：(　)　　　　<text:s text:c="2"/>　　手機：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Standard">電子郵件信箱</text:p>
          </table:table-cell>
          <table:covered-table-cell/>
          <table:table-cell table:style-name="TableCell242" table:number-columns-spanned="3">
            <text:p text:style-name="Standard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Standard">請提供以下資訊，俾使課程規劃及上課安排更為週延。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Standard">報名動機</text:p>
          </table:table-cell>
          <table:table-cell table:style-name="TableCell247" table:number-columns-spanned="4">
            <text:p text:style-name="Standard"><text:span text:style-name="T248">□</text:span><text:span text:style-name="T249">增進工作知能　　</text:span><text:span text:style-name="T250">□</text:span><text:span text:style-name="T251">單位指派參加　　</text:span><text:span text:style-name="T252">□</text:span><text:span text:style-name="T253">個人研究興趣　</text:span><text:span text:style-name="T254">　</text:span><text:span text:style-name="T255">□</text:span><text:span text:style-name="T256">與更多同道交流</text:span></text:p>
            <text:p text:style-name="Standard"><text:span text:style-name="T257">□</text:span><text:span text:style-name="T258">習得第二專長，為調遷或轉業準備　　</text:span><text:span text:style-name="T259">□</text:span><text:span text:style-name="T260">其他：＿＿＿＿＿＿＿＿＿＿＿＿＿＿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Standard">希望增進知識經驗</text:p>
          </table:table-cell>
          <table:table-cell table:style-name="TableCell263" table:number-columns-spanned="4">
            <text:p text:style-name="Standard"><text:span text:style-name="T264">□</text:span><text:span text:style-name="T265">圖書館學原理方法　　</text:span><text:span text:style-name="T266">□</text:span><text:span text:style-name="T267">圖書資訊使用者研究　</text:span><text:span text:style-name="T268">　</text:span><text:span text:style-name="T269">□</text:span><text:span text:style-name="T270">機構管理與行銷</text:span></text:p>
            <text:p text:style-name="Standard"><text:span text:style-name="T271">□</text:span><text:span text:style-name="T272">參考資源網路科技應用</text:span><text:span text:style-name="T273">□</text:span><text:span text:style-name="T274">拓展人際關係　　　　　</text:span><text:span text:style-name="T275">□</text:span><text:span text:style-name="T276">其他：＿＿＿＿＿＿＿＿＿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Standard"><text:span text:style-name="T279">繳交資</text:span><text:span text:style-name="T280">料</text:span></text:p>
          </table:table-cell>
          <table:table-cell table:style-name="TableCell281" table:number-columns-spanned="4">
            <text:p text:style-name="Standard"><text:span text:style-name="T282">※</text:span><text:span text:style-name="T283">報名表</text:span></text:p>
            <text:p text:style-name="Standard"><text:span text:style-name="T284">※</text:span><text:span text:style-name="T285">最高學歷證件影本</text:span></text:p>
            <text:p text:style-name="Standard">※身分證正面影本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Standard">注意事項</text:p>
          </table:table-cell>
          <table:table-cell table:style-name="TableCell288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line-height="150%" fo:margin-left="1.575in" fo:text-indent="-1.5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6243in" fo:margin-right="0.51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政府委託辦理95年度兒童及少年福利機構專業人員訓練  招生簡章</dc:title>
    <dc:subject/>
    <meta:initial-creator>user</meta:initial-creator>
    <dc:creator>user</dc:creator>
    <meta:creation-date>2017-03-14T08:14:00Z</meta:creation-date>
    <dc:date>2017-03-14T08:14:00Z</dc:date>
    <meta:print-date>2015-08-13T01:2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4" meta:character-count="1901" meta:row-count="13" meta:non-whitespace-character-count="1620"/>
  </office:meta>
</office:document-meta>
</file>