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清單段落" style:family="paragraph">
      <style:paragraph-properties fo:margin-bottom="0.125in" fo:margin-left="0.8333in" fo:text-indent="-0.83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5" style:parent-style-name="清單段落" style:family="paragraph">
      <style:paragraph-properties fo:margin-bottom="0.125in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" style:parent-style-name="Standard" style:family="paragraph">
      <style:paragraph-properties fo:margin-bottom="0.125in"/>
      <style:text-properties style:font-name-asian="標楷體" style:font-name-complex="標楷體"/>
    </style:style>
    <style:style style:name="P13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14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15" style:parent-style-name="Standard" style:family="paragraph">
      <style:paragraph-properties fo:text-align="justify" fo:margin-bottom="0.125in" fo:margin-left="1.1666in" fo:text-indent="-1.1666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Standard" style:family="paragraph">
      <style:paragraph-properties fo:text-align="justify" fo:margin-bottom="0.125in" fo:margin-left="1.1166in" fo:text-indent="-1.1166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Standard" style:family="paragraph">
      <style:paragraph-properties fo:margin-bottom="0.125in" fo:margin-left="0.8381in" fo:text-indent="-0.8381in">
        <style:tab-stops/>
      </style:paragraph-properties>
      <style:text-properties style:font-name-asian="標楷體" style:font-name-complex="標楷體"/>
    </style:style>
    <style:style style:name="P34" style:parent-style-name="Standard" style:family="paragraph">
      <style:paragraph-properties fo:margin-bottom="0.125in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Standard" style:family="paragraph">
      <style:text-properties style:font-name-asian="標楷體" style:font-name-complex="標楷體"/>
    </style:style>
    <style:style style:name="P44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P50" style:parent-style-name="Standard" style:family="paragraph">
      <style:paragraph-properties fo:text-align="justify" fo:margin-left="0.9222in" fo:text-indent="-0.5902in">
        <style:tab-stops/>
      </style:paragraph-properties>
      <style:text-properties style:font-name-asian="標楷體" style:font-name-complex="標楷體"/>
    </style:style>
    <style:style style:name="P51" style:parent-style-name="Standard" style:family="paragraph">
      <style:paragraph-properties fo:text-align="justify" fo:margin-left="0.9222in" fo:text-indent="-0.5902in">
        <style:tab-stops/>
      </style:paragraph-properties>
      <style:text-properties style:font-name-asian="標楷體" style:font-name-complex="標楷體"/>
    </style:style>
    <style:style style:name="P52" style:parent-style-name="Standard" style:family="paragraph">
      <style:paragraph-properties fo:text-align="justify" fo:margin-bottom="0.125in" fo:margin-left="0.9222in" fo:text-indent="-0.5902in">
        <style:tab-stops/>
      </style:paragraph-properties>
      <style:text-properties style:font-name-asian="標楷體" style:font-name-complex="標楷體"/>
    </style:style>
    <style:style style:name="P53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54" style:parent-style-name="Standard" style:family="paragraph">
      <style:paragraph-properties fo:text-align="justify"/>
      <style:text-properties style:font-name-asian="標楷體" style:font-name-complex="標楷體"/>
    </style:style>
    <style:style style:name="P55" style:parent-style-name="Standard" style:family="paragraph">
      <style:paragraph-properties fo:text-align="justify" fo:margin-left="0.9236in" fo:text-indent="-0.5902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Standard" style:family="paragraph">
      <style:paragraph-properties fo:text-align="justify" fo:margin-left="0.9236in" fo:text-indent="-0.5902in">
        <style:tab-stops/>
      </style:paragraph-properties>
      <style:text-properties style:font-name-asian="標楷體" style:font-name-complex="標楷體"/>
    </style:style>
    <style:style style:name="P68" style:parent-style-name="Standard" style:family="paragraph">
      <style:paragraph-properties fo:text-align="justify" fo:margin-left="0.9222in" fo:text-indent="-0.5902in">
        <style:tab-stops/>
      </style:paragraph-properties>
      <style:text-properties style:font-name-asian="標楷體" style:font-name-complex="標楷體"/>
    </style:style>
    <style:style style:name="P69" style:parent-style-name="Standard" style:family="paragraph">
      <style:paragraph-properties fo:text-align="justify" fo:margin-bottom="0.125in" fo:margin-left="0.902in" fo:text-indent="-0.5701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Standard" style:family="paragraph">
      <style:paragraph-properties fo:text-align="justify"/>
      <style:text-properties style:font-name-asian="標楷體" style:font-name-complex="標楷體"/>
    </style:style>
    <style:style style:name="P7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 style:text-scale="90%"/>
    </style:style>
    <style:style style:name="T95" style:parent-style-name="預設段落字型" style:family="text">
      <style:text-properties style:font-name-asian="標楷體" style:text-scale="90%"/>
    </style:style>
    <style:style style:name="T96" style:parent-style-name="預設段落字型" style:family="text">
      <style:text-properties style:font-name-asian="標楷體" style:font-name-complex="標楷體" style:text-scale="90%"/>
    </style:style>
    <style:style style:name="T97" style:parent-style-name="預設段落字型" style:family="text">
      <style:text-properties style:font-name-asian="標楷體" style:text-scale="90%"/>
    </style:style>
    <style:style style:name="T98" style:parent-style-name="預設段落字型" style:family="text">
      <style:text-properties style:font-name-asian="標楷體" style:font-name-complex="標楷體" style:text-scale="90%"/>
    </style:style>
    <style:style style:name="T99" style:parent-style-name="預設段落字型" style:family="text">
      <style:text-properties style:font-name-asian="標楷體" style:text-scale="90%"/>
    </style:style>
    <style:style style:name="T100" style:parent-style-name="預設段落字型" style:family="text">
      <style:text-properties style:font-name-asian="標楷體" style:font-name-complex="標楷體" style:text-scale="90%"/>
    </style:style>
    <style:style style:name="T101" style:parent-style-name="預設段落字型" style:family="text">
      <style:text-properties style:font-name-asian="標楷體" style:text-scale="90%"/>
    </style:style>
    <style:style style:name="T102" style:parent-style-name="預設段落字型" style:family="text">
      <style:text-properties style:font-name-asian="標楷體" style:font-name-complex="標楷體" style:text-scale="90%"/>
    </style:style>
    <style:style style:name="P103" style:parent-style-name="Standard" style:family="paragraph">
      <style:paragraph-properties fo:text-align="justify" fo:margin-bottom="0.125in" fo:margin-left="0.9222in" fo:text-indent="-0.5902in">
        <style:tab-stops/>
      </style:paragraph-properties>
      <style:text-properties style:font-name-asian="標楷體" style:font-name-complex="標楷體"/>
    </style:style>
    <style:style style:name="P104" style:parent-style-name="Standard" style:family="paragraph">
      <style:text-properties style:font-name-asian="標楷體" style:font-name-complex="標楷體"/>
    </style:style>
    <style:style style:name="P105" style:parent-style-name="Standard" style:family="paragraph">
      <style:text-properties style:font-name-asian="標楷體" style:font-name-complex="標楷體"/>
    </style:style>
    <style:style style:name="P106" style:parent-style-name="Standard" style:family="paragraph">
      <style:text-properties style:font-name-asian="標楷體" style:font-name-complex="標楷體"/>
    </style:style>
    <style:style style:name="P107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 fo:margin-left="0.92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Segoe UI"/>
    </style:style>
    <style:style style:name="P113" style:parent-style-name="Standard" style:family="paragraph">
      <style:paragraph-properties fo:text-align="justify" fo:margin-left="0.92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Segoe UI"/>
    </style:style>
    <style:style style:name="P116" style:parent-style-name="Standard" style:family="paragraph">
      <style:paragraph-properties fo:text-align="justify" fo:margin-left="0.92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Segoe UI" fo:background-color="#FFFFFF"/>
    </style:style>
    <style:style style:name="P121" style:parent-style-name="Standard" style:family="paragraph">
      <style:paragraph-properties fo:text-align="justify" fo:margin-left="0.9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Segoe UI"/>
    </style:style>
    <style:style style:name="P12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35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background-color="#FFFFFF"/>
    </style:style>
    <style:style style:name="T139" style:parent-style-name="Internetlink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59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60" style:parent-style-name="Standard" style:family="paragraph">
      <style:paragraph-properties fo:margin-left="1.05in" fo:text-indent="-0.12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P170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Standard" style:family="paragraph">
      <style:paragraph-properties fo:text-align="justify" fo:text-indent="0.91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Standard" style:family="paragraph">
      <style:paragraph-properties fo:text-align="justify" fo:margin-left="0.9215in" fo:text-indent="0.001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Standard" style:family="paragraph">
      <style:paragraph-properties fo:text-align="justify" fo:margin-bottom="0.125in"/>
      <style:text-properties style:font-name-asian="標楷體"/>
    </style:style>
    <style:style style:name="P194" style:parent-style-name="Standard" style:family="paragraph">
      <style:paragraph-properties fo:margin-bottom="0.125in"/>
      <style:text-properties style:font-name-asian="標楷體"/>
    </style:style>
    <style:style style:name="P195" style:parent-style-name="Standard" style:family="paragraph">
      <style:paragraph-properties fo:margin-bottom="0.125in" fo:margin-right="-0.1069in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Standard" style:family="paragraph">
      <style:paragraph-properties fo:margin-bottom="0.1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family="paragraph">
      <style:paragraph-properties fo:margin-bottom="0.125in"/>
      <style:text-properties style:font-name-asian="標楷體"/>
    </style:style>
    <style:style style:name="TableColumn208" style:family="table-column">
      <style:table-column-properties style:column-width="7.2541in" style:use-optimal-column-width="false"/>
    </style:style>
    <style:style style:name="Table207" style:family="table">
      <style:table-properties style:width="7.2541in" fo:margin-left="0in" table:align="left"/>
    </style:style>
    <style:style style:name="TableRow209" style:family="table-row">
      <style:table-row-properties style:row-height="9.5083in" style:use-optimal-row-height="false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215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1pt" style:font-size-asian="11pt"/>
    </style:style>
    <style:style style:name="TableColumn217" style:family="table-column">
      <style:table-column-properties style:column-width="1.0173in" style:use-optimal-column-width="false"/>
    </style:style>
    <style:style style:name="TableColumn218" style:family="table-column">
      <style:table-column-properties style:column-width="0.509in" style:use-optimal-column-width="false"/>
    </style:style>
    <style:style style:name="TableColumn219" style:family="table-column">
      <style:table-column-properties style:column-width="0.509in" style:use-optimal-column-width="false"/>
    </style:style>
    <style:style style:name="TableColumn220" style:family="table-column">
      <style:table-column-properties style:column-width="0.509in" style:use-optimal-column-width="false"/>
    </style:style>
    <style:style style:name="TableColumn221" style:family="table-column">
      <style:table-column-properties style:column-width="0.509in" style:use-optimal-column-width="false"/>
    </style:style>
    <style:style style:name="TableColumn222" style:family="table-column">
      <style:table-column-properties style:column-width="0.509in" style:use-optimal-column-width="false"/>
    </style:style>
    <style:style style:name="TableColumn223" style:family="table-column">
      <style:table-column-properties style:column-width="0.509in" style:use-optimal-column-width="false"/>
    </style:style>
    <style:style style:name="TableColumn224" style:family="table-column">
      <style:table-column-properties style:column-width="0.509in" style:use-optimal-column-width="false"/>
    </style:style>
    <style:style style:name="TableColumn225" style:family="table-column">
      <style:table-column-properties style:column-width="0.509in" style:use-optimal-column-width="false"/>
    </style:style>
    <style:style style:name="TableColumn226" style:family="table-column">
      <style:table-column-properties style:column-width="0.509in" style:use-optimal-column-width="false"/>
    </style:style>
    <style:style style:name="TableColumn227" style:family="table-column">
      <style:table-column-properties style:column-width="0.509in" style:use-optimal-column-width="false"/>
    </style:style>
    <style:style style:name="TableColumn228" style:family="table-column">
      <style:table-column-properties style:column-width="0.5506in" style:use-optimal-column-width="false"/>
    </style:style>
    <style:style style:name="Table216" style:family="table">
      <style:table-properties style:width="6.6583in" fo:margin-left="0in" table:align="center"/>
    </style:style>
    <style:style style:name="TableRow229" style:family="table-row">
      <style:table-row-properties style:min-row-height="0.2201in" style:use-optimal-row-height="false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254" style:family="table-row">
      <style:table-row-properties style:min-row-height="0.5888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280" style:family="table-row">
      <style:table-row-properties style:min-row-height="0.3708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305" style:family="table-row">
      <style:table-row-properties style:min-row-height="0.3666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Arial Black" style:font-name-asian="標楷體" style:font-name-complex="Arial Black" fo:font-size="10.5pt" style:font-size-asian="10.5pt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Row330" style:family="table-row">
      <style:table-row-properties style:min-row-height="0.3625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355" style:family="table-row">
      <style:table-row-properties style:min-row-height="0.877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6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6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Row383" style:family="table-row">
      <style:table-row-properties style:min-row-height="0.868in" style:use-optimal-row-height="false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8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30" style:parent-style-name="Standard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43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437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新細明體, PMingLiU"/>
    </style:style>
    <style:style style:name="P438" style:parent-style-name="Standard" style:family="paragraph">
      <style:paragraph-properties fo:margin-bottom="0.125in"/>
      <style:text-properties style:font-name-asian="標楷體"/>
    </style:style>
    <style:style style:name="P439" style:parent-style-name="Standard" style:family="paragraph">
      <style:paragraph-properties fo:margin-bottom="0.125in"/>
      <style:text-properties style:font-name-asian="標楷體"/>
    </style:style>
    <style:style style:name="P440" style:parent-style-name="Standard" style:family="paragraph">
      <style:paragraph-properties fo:line-height="0.3472in" fo:margin-left="0.4166in" fo:margin-right="-0.8263in" fo:text-indent="-1.4in">
        <style:tab-stops/>
      </style:paragraph-properties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style:snap-to-layout-grid="false" fo:text-align="center" style:line-height-at-least="0.1666in" fo:margin-left="1in" fo:margin-right="-0.925in" fo:text-indent="-1.5909in">
        <style:tab-stops/>
      </style:paragraph-properties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style:snap-to-layout-grid="false" fo:text-align="center" style:line-height-at-least="0.1666in" fo:margin-left="1in" fo:margin-right="-0.925in" fo:text-indent="-1.5909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444" style:family="table-column">
      <style:table-column-properties style:column-width="0.4916in" style:use-optimal-column-width="false"/>
    </style:style>
    <style:style style:name="TableColumn445" style:family="table-column">
      <style:table-column-properties style:column-width="0.6902in" style:use-optimal-column-width="false"/>
    </style:style>
    <style:style style:name="TableColumn446" style:family="table-column">
      <style:table-column-properties style:column-width="1.3777in" style:use-optimal-column-width="false"/>
    </style:style>
    <style:style style:name="TableColumn447" style:family="table-column">
      <style:table-column-properties style:column-width="1.7013in" style:use-optimal-column-width="false"/>
    </style:style>
    <style:style style:name="TableColumn448" style:family="table-column">
      <style:table-column-properties style:column-width="1.75in" style:use-optimal-column-width="false"/>
    </style:style>
    <style:style style:name="TableColumn449" style:family="table-column">
      <style:table-column-properties style:column-width="1.5069in" style:use-optimal-column-width="false"/>
    </style:style>
    <style:style style:name="Table443" style:family="table">
      <style:table-properties style:width="7.518in" fo:margin-left="0in" table: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76" style:family="table-row">
      <style:table-row-properties style:min-row-height="0.077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01" style:family="table-row">
      <style:table-row-properties style:min-row-height="0.8229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38" style:family="table-row">
      <style:table-row-properties style:min-row-height="1.8437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49" style:family="table-row">
      <style:table-row-properties style:min-row-height="0.6562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55" style:family="table-row">
      <style:table-row-properties style:min-row-height="0.2187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60" style:family="table-row">
      <style:table-row-properties style:min-row-height="0.5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01" style:family="table-row">
      <style:table-row-properties style:min-row-height="0.3125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05" style:family="table-row">
      <style:table-row-properties style:min-row-height="0.302in"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17" style:family="table-row">
      <style:table-row-properties style:min-row-height="0.25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27" style:family="table-row">
      <style:table-row-properties style:min-row-height="0.1562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bitmap" draw:fill-image-name="a0" style:repeat="stretch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18</text:span><text:span text:style-name="T3">全國國民中小學童軍大露營實施計畫</text:span></text:p>
      <text:p text:style-name="P4">一、目的：落實十二年國民基本教育、適性揚才理念及培養五育均衡發展之優質公民。以適性發展、多元智慧、服務學習、終身學習內容為活動之主軸。</text:p>
      <text:p text:style-name="P5"><text:span text:style-name="T6">二、主題：活力童軍</text:span><text:span text:style-name="T7"><text:s text:c="2"/></text:span><text:span text:style-name="T8">國教有林</text:span><text:span text:style-name="T9">(</text:span><text:span text:style-name="T10">您</text:span><text:span text:style-name="T11">)</text:span></text:p>
      <text:p text:style-name="P12">三、指導單位：教育部、中華民國童軍總會、中華民國台灣女童軍總會、臺灣省童軍會</text:p>
      <text:p text:style-name="P13">四、主辦單位：教育部國民及學前教育署</text:p>
      <text:p text:style-name="P14">五、承辦單位：雲林縣政府</text:p>
      <text:p text:style-name="P15"><text:span text:style-name="T16">六、協辦單位：雲林縣童軍會、雲林縣女童軍會、環球科技大學、雲林縣學生校外生活輔導會、雲林縣警察局、雲林縣消防局、斗六市公所</text:span><text:span text:style-name="T17">、</text:span><text:span text:style-name="T18">斗六市公所清潔隊、斗六市市民代表會、雲林縣環保局、雲林縣衛生局</text:span><text:span text:style-name="T19">、</text:span><text:span text:style-name="T20">雲林縣各級學校</text:span><text:span text:style-name="T21">、</text:span><text:span text:style-name="T22">雲林縣政府各局處</text:span></text:p>
      <text:p text:style-name="P23"><text:span text:style-name="T24">七、參加對象：全國公私立國民中學及國民小學，每校遴派</text:span><text:span text:style-name="T25">1~2</text:span><text:span text:style-name="T26">小隊；每小隊學生</text:span><text:span text:style-name="T27">8</text:span><text:span text:style-name="T28">人、領隊</text:span><text:span text:style-name="T29">1</text:span><text:span text:style-name="T30">人，合計</text:span><text:span text:style-name="T31">9</text:span><text:span text:style-name="T32">人。</text:span></text:p>
      <text:p text:style-name="P33">八、活動日期：107年8月14日（星期二）至8月17日（星期五）計4日</text:p>
      <text:p text:style-name="P34"><text:span text:style-name="T35">九、活動地點：環球科技大學</text:span><text:span text:style-name="T36">(640</text:span><text:span text:style-name="T37">雲林</text:span><text:span text:style-name="T38">縣斗六市鎮南路</text:span><text:span text:style-name="T39">1221</text:span><text:span text:style-name="T40">號</text:span><text:span text:style-name="T41">)</text:span><text:span text:style-name="T42">。</text:span></text:p>
      <text:p text:style-name="P43">十、活動內容：</text:p>
      <text:p text:style-name="P44"><text:span text:style-name="T45">（一）儀典活動：開</text:span><text:span text:style-name="T46">(</text:span><text:span text:style-name="T47">閉</text:span><text:span text:style-name="T48">)<text:s/></text:span><text:span text:style-name="T49">幕式、檢閱、升旗等各種集會。</text:span></text:p>
      <text:p text:style-name="P50">（二）知能活動：童軍技能、探索體驗、科學體驗等。</text:p>
      <text:p text:style-name="P51">（三）參觀活動：斗六城市文化、北港古鎮踏查、西螺老街探索等。</text:p>
      <text:p text:style-name="P52">（四）聯誼活動：團、營、小隊聯誼、晚會、團康活動等。</text:p>
      <text:p text:style-name="P53">十一、活動日程表：（如附件）</text:p>
      <text:p text:style-name="P54">十二、組隊與訓練：</text:p>
      <text:p text:style-name="P55"><text:span text:style-name="T56">（一）各校報名以小隊為單位，每小隊</text:span><text:span text:style-name="T57">9</text:span><text:span text:style-name="T58">人</text:span><text:span text:style-name="T59">(</text:span><text:span text:style-name="T60">學員</text:span><text:span text:style-name="T61">8</text:span><text:span text:style-name="T62">人、領隊</text:span><text:span text:style-name="T63">1</text:span><text:span text:style-name="T64">人</text:span><text:span text:style-name="T65">)</text:span><text:span text:style-name="T66">。</text:span></text:p>
      <text:p text:style-name="P67">（二）國中以露營方式辦理，國小以舍營方式辦理。</text:p>
      <text:p text:style-name="P68">（三）領隊老師名額不得由學員替補報名。</text:p>
      <text:p text:style-name="P69"><text:span text:style-name="T70">（四）大露營活動前</text:span><text:span text:style-name="T71">，</text:span><text:span text:style-name="T72">請各校利用假期實施集中訓練，凝聚團隊向心力</text:span><text:span text:style-name="T73">，</text:span><text:span text:style-name="T74">藉以提昇大露營之品質。</text:span></text:p>
      <text:p text:style-name="P75">十三、經費：</text:p>
      <text:p text:style-name="P76"><text:span text:style-name="T77">（一）參加費用每人新台幣</text:span><text:span text:style-name="T78">1,200</text:span><text:span text:style-name="T79">元</text:span><text:span text:style-name="T80">(</text:span><text:span text:style-name="T81">含伙食、保險、紀念品等費用</text:span><text:span text:style-name="T82">)</text:span><text:span text:style-name="T83">，帶隊老師亦同</text:span><text:span text:style-name="T84">。</text:span><text:span text:style-name="T85">報名繳費時以每小隊人數為單位辦理報名。</text:span></text:p>
      <text:p text:style-name="P86"><text:span text:style-name="T87">（二）參加費用及往返交通費請各校</text:span><text:span text:style-name="T88">(</text:span><text:span text:style-name="T89">單位</text:span><text:span text:style-name="T90">)</text:span><text:span text:style-name="T91">自行負擔。</text:span></text:p>
      <text:p text:style-name="P92"><text:span text:style-name="T93">（三）</text:span><text:span text:style-name="T94">擔任領隊、服務員及工作人員，請各校</text:span><text:span text:style-name="T95">(</text:span><text:span text:style-name="T96">單位</text:span><text:span text:style-name="T97">)</text:span><text:span text:style-name="T98">准予公</text:span><text:span text:style-name="T99">(</text:span><text:span text:style-name="T100">差</text:span><text:span text:style-name="T101">)</text:span><text:span text:style-name="T102">假，並依規定支給差旅費。</text:span></text:p>
      <text:p text:style-name="P103">（四）其餘不足款由教育部國民及學前教育署專案補助。</text:p>
      <text:p text:style-name="P104"/>
      <text:p text:style-name="P105"/>
      <text:soft-page-break/>
      <text:p text:style-name="P106">十四、繳費及報名：</text:p>
      <text:p text:style-name="P107"><text:span text:style-name="T108">（一）</text:span><text:span text:style-name="T109">參加費用請匯款至公誠國小</text:span></text:p>
      <text:p text:style-name="P110"><text:span text:style-name="T111">金融機構名稱：</text:span><text:span text:style-name="T112">台灣銀行斗六分行</text:span></text:p>
      <text:p text:style-name="P113"><text:span text:style-name="T114">分行代號：</text:span><text:span text:style-name="T115">0040314</text:span></text:p>
      <text:p text:style-name="P116"><text:span text:style-name="T117">戶</text:span><text:span text:style-name="T118"><text:s text:c="4"/></text:span><text:span text:style-name="T119">名：</text:span><text:span text:style-name="T120">雲林縣斗六市公誠國民小學</text:span></text:p>
      <text:p text:style-name="P121"><text:span text:style-name="T122">帳</text:span><text:span text:style-name="T123"><text:s text:c="4"/></text:span><text:span text:style-name="T124">號：</text:span><text:span text:style-name="T125">031038002131</text:span></text:p>
      <text:p text:style-name="P126"><text:span text:style-name="T127">（二）請於</text:span><text:span text:style-name="T128">107</text:span><text:span text:style-name="T129">年</text:span><text:span text:style-name="T130">6</text:span><text:span text:style-name="T131">月</text:span><text:span text:style-name="T132">8</text:span><text:span text:style-name="T133">日（星期五）前依下列步驟完成報名手續，逾期恕不受理：</text:span></text:p>
      <text:p text:style-name="P134">1.至「2018全國國民中小學童軍大露營」網站註冊相關資料，並填妥報名資料後送出，需將報名表列印與核章。</text:p>
      <text:p text:style-name="P135"><text:span text:style-name="T136">2.</text:span><text:span text:style-name="T137">線上報名網址</text:span><text:span text:style-name="T138"><text:s text:c="3"/></text:span><text:a xlink:href="https://goo.gl/forms/jS7ivIh3p7hSXrBI2" office:target-frame-name="_top" xlink:show="replace"><text:span text:style-name="T139">http://163.27.240.83/</text:span></text:a><text:span text:style-name="T140"><text:s text:c="2"/>(</text:span><text:span text:style-name="T141">雲林縣童軍會</text:span><text:span text:style-name="T142">)</text:span></text:p>
      <text:p text:style-name="P143"><text:span text:style-name="T144"><text:s text:c="2"/></text:span><text:span text:style-name="T145">報名流程</text:span><text:span text:style-name="T146">:</text:span><text:span text:style-name="T147">(1)</text:span><text:span text:style-name="T148">請上雲林縣童軍會</text:span></text:p>
      <text:p text:style-name="P149"><text:span text:style-name="T150"><text:s text:c="11"/>(2)</text:span><text:span text:style-name="T151">按選</text:span><text:span text:style-name="T152">2018</text:span><text:span text:style-name="T153">全國國民中小學童軍大露營選項</text:span></text:p>
      <text:p text:style-name="P154"><text:span text:style-name="T155"><text:s text:c="23"/>(3)<text:s/></text:span><text:span text:style-name="T156">按選報名系統即可開始填寫作業</text:span></text:p>
      <text:p text:style-name="P157">3.將前項報名表列印並經學校核章後，連同匯款繳費收據影本(註明匯繳學校)<text:s/>免備文逕寄「雲林縣斗六市公誠國民小學校長室/2018全國國民中小學童軍大露營行政組收」，地址：640雲林縣斗六市北平路95號。</text:p>
      <text:p text:style-name="P158">4.本活動開立收據年度，係以貴校所繳納報名費之時間點做為個案認定的依據。</text:p>
      <text:p text:style-name="P159">5.未依規定完成報名或逾期報名者，恕不受理。</text:p>
      <text:p text:style-name="P160"><text:span text:style-name="T161">6.</text:span><text:span text:style-name="T162">報名完成後不得再更換衣服尺寸，學員名單如有變更，請於</text:span><text:span text:style-name="T163">107</text:span><text:span text:style-name="T164">年</text:span><text:span text:style-name="T165">7</text:span><text:span text:style-name="T166">月</text:span><text:span text:style-name="T167">6</text:span><text:span text:style-name="T168">日（星期五）前告知主辦單位，逾期者恕不受理名牌及參加證明變更。</text:span><text:span text:style-name="T169"><text:s text:c="17"/></text:span></text:p>
      <text:p text:style-name="P170"><text:span text:style-name="T171">（三）相關報名問題請洽：</text:span></text:p>
      <text:p text:style-name="P172"><text:span text:style-name="T173">雲林縣童軍會</text:span><text:span text:style-name="T174">/</text:span><text:span text:style-name="T175">幹事江明軒</text:span><text:span text:style-name="T176"><text:s text:c="2"/></text:span><text:span text:style-name="T177">聯絡電話：</text:span><text:span text:style-name="T178">05-5336528 <text:s text:c="2"/></text:span><text:span text:style-name="T179">傳真電話：</text:span><text:span text:style-name="T180">05-5336531</text:span></text:p>
      <text:p text:style-name="P181"><text:span text:style-name="T182">斗六市公誠國小</text:span><text:span text:style-name="T183">/</text:span><text:span text:style-name="T184">余政豪主任</text:span><text:span text:style-name="T185"><text:s text:c="2"/></text:span><text:span text:style-name="T186">聯絡電話：</text:span><text:span text:style-name="T187">05-532253</text:span><text:span text:style-name="T188">6</text:span><text:span text:style-name="T189">＃</text:span><text:span text:style-name="T190">112 <text:s text:c="2"/></text:span><text:span text:style-name="T191">傳真電話：</text:span><text:span text:style-name="T192">05-5348486</text:span></text:p>
      <text:p text:style-name="P193">十五、報到：請依「2018全國國民中小學童軍大露營」網站公布之露營通報說明辦理。</text:p>
      <text:p text:style-name="P194">十六、裝備：請參閱露營通報。</text:p>
      <text:p text:style-name="P195"><text:span text:style-name="T196">十七、各項相關訊息將登載於雲林縣童軍會網站</text:span><text:span text:style-name="T197">/</text:span><text:span text:style-name="T198">「</text:span><text:span text:style-name="T199">2018</text:span><text:span text:style-name="T200">全國國民中小學童軍大露營</text:span><text:span text:style-name="T201">」</text:span></text:p>
      <text:p text:style-name="P202"><text:span text:style-name="T203">十八、參與本活動有功人員</text:span><text:span text:style-name="T204">，</text:span><text:span text:style-name="T205">請各校依教育人員獎勵規定予以敘獎。</text:span></text:p>
      <text:p text:style-name="P206">十九、本計畫經籌備會議通過，並報請教育部國民及學前教育署核准後實施。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2">二十、</text:span><text:span text:style-name="T213">T</text:span><text:span text:style-name="T214">侐衣服尺寸參考如下：</text:span></text:p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尺寸</text:p>
                </table:table-cell>
                <table:table-cell table:style-name="TableCell232">
                  <text:p text:style-name="P233">12</text:p>
                </table:table-cell>
                <table:table-cell table:style-name="TableCell234">
                  <text:p text:style-name="P235">14</text:p>
                </table:table-cell>
                <table:table-cell table:style-name="TableCell236">
                  <text:p text:style-name="P237">S</text:p>
                </table:table-cell>
                <table:table-cell table:style-name="TableCell238">
                  <text:p text:style-name="P239">M</text:p>
                </table:table-cell>
                <table:table-cell table:style-name="TableCell240">
                  <text:p text:style-name="P241">L</text:p>
                </table:table-cell>
                <table:table-cell table:style-name="TableCell242">
                  <text:p text:style-name="P243">XL</text:p>
                </table:table-cell>
                <table:table-cell table:style-name="TableCell244">
                  <text:p text:style-name="P245">2L</text:p>
                </table:table-cell>
                <table:table-cell table:style-name="TableCell246">
                  <text:p text:style-name="P247">3L</text:p>
                </table:table-cell>
                <table:table-cell table:style-name="TableCell248">
                  <text:p text:style-name="P249">4L</text:p>
                </table:table-cell>
                <table:table-cell table:style-name="TableCell250">
                  <text:p text:style-name="P251">5L</text:p>
                </table:table-cell>
                <table:table-cell table:style-name="TableCell252">
                  <text:p text:style-name="P253">6L</text:p>
                </table:table-cell>
              </table:table-row>
              <table:table-row table:style-name="TableRow254">
                <table:table-cell table:style-name="TableCell255">
                  <text:p text:style-name="P256">實際胸圍</text:p>
                  <text:p text:style-name="P257">(英吋)</text:p>
                </table:table-cell>
                <table:table-cell table:style-name="TableCell258">
                  <text:p text:style-name="P259">26</text:p>
                </table:table-cell>
                <table:table-cell table:style-name="TableCell260">
                  <text:p text:style-name="P261">28</text:p>
                </table:table-cell>
                <table:table-cell table:style-name="TableCell262">
                  <text:p text:style-name="P263">32</text:p>
                </table:table-cell>
                <table:table-cell table:style-name="TableCell264">
                  <text:p text:style-name="P265">34</text:p>
                </table:table-cell>
                <table:table-cell table:style-name="TableCell266">
                  <text:p text:style-name="P267">36</text:p>
                </table:table-cell>
                <table:table-cell table:style-name="TableCell268">
                  <text:p text:style-name="P269">38</text:p>
                </table:table-cell>
                <table:table-cell table:style-name="TableCell270">
                  <text:p text:style-name="P271">40</text:p>
                </table:table-cell>
                <table:table-cell table:style-name="TableCell272">
                  <text:p text:style-name="P273">42</text:p>
                </table:table-cell>
                <table:table-cell table:style-name="TableCell274">
                  <text:p text:style-name="P275">44</text:p>
                </table:table-cell>
                <table:table-cell table:style-name="TableCell276">
                  <text:p text:style-name="P277">46</text:p>
                </table:table-cell>
                <table:table-cell table:style-name="TableCell278">
                  <text:p text:style-name="P279">48</text:p>
                </table:table-cell>
              </table:table-row>
              <table:table-row table:style-name="TableRow280">
                <table:table-cell table:style-name="TableCell281">
                  <text:p text:style-name="P282">胸圍(英吋)</text:p>
                </table:table-cell>
                <table:table-cell table:style-name="TableCell283">
                  <text:p text:style-name="P284">32</text:p>
                </table:table-cell>
                <table:table-cell table:style-name="TableCell285">
                  <text:p text:style-name="P286">34</text:p>
                </table:table-cell>
                <table:table-cell table:style-name="TableCell287">
                  <text:p text:style-name="P288">38</text:p>
                </table:table-cell>
                <table:table-cell table:style-name="TableCell289">
                  <text:p text:style-name="P290">40</text:p>
                </table:table-cell>
                <table:table-cell table:style-name="TableCell291">
                  <text:p text:style-name="P292">42</text:p>
                </table:table-cell>
                <table:table-cell table:style-name="TableCell293">
                  <text:p text:style-name="P294">44</text:p>
                </table:table-cell>
                <table:table-cell table:style-name="TableCell295">
                  <text:p text:style-name="P296">46</text:p>
                </table:table-cell>
                <table:table-cell table:style-name="TableCell297">
                  <text:p text:style-name="P298">48</text:p>
                </table:table-cell>
                <table:table-cell table:style-name="TableCell299">
                  <text:p text:style-name="P300">50</text:p>
                </table:table-cell>
                <table:table-cell table:style-name="TableCell301">
                  <text:p text:style-name="P302">52</text:p>
                </table:table-cell>
                <table:table-cell table:style-name="TableCell303">
                  <text:p text:style-name="P304">54</text:p>
                </table:table-cell>
              </table:table-row>
              <table:table-row table:style-name="TableRow305">
                <table:table-cell table:style-name="TableCell306">
                  <text:p text:style-name="P307">身長(英吋)</text:p>
                </table:table-cell>
                <table:table-cell table:style-name="TableCell308">
                  <text:p text:style-name="P309">21</text:p>
                </table:table-cell>
                <table:table-cell table:style-name="TableCell310">
                  <text:p text:style-name="P311">22.5</text:p>
                </table:table-cell>
                <table:table-cell table:style-name="TableCell312">
                  <text:p text:style-name="P313">26</text:p>
                </table:table-cell>
                <table:table-cell table:style-name="TableCell314">
                  <text:p text:style-name="P315">27</text:p>
                </table:table-cell>
                <table:table-cell table:style-name="TableCell316">
                  <text:p text:style-name="P317">28</text:p>
                </table:table-cell>
                <table:table-cell table:style-name="TableCell318">
                  <text:p text:style-name="P319">29</text:p>
                </table:table-cell>
                <table:table-cell table:style-name="TableCell320">
                  <text:p text:style-name="P321">30</text:p>
                </table:table-cell>
                <table:table-cell table:style-name="TableCell322">
                  <text:p text:style-name="P323">30</text:p>
                </table:table-cell>
                <table:table-cell table:style-name="TableCell324">
                  <text:p text:style-name="P325">30</text:p>
                </table:table-cell>
                <table:table-cell table:style-name="TableCell326">
                  <text:p text:style-name="P327">30</text:p>
                </table:table-cell>
                <table:table-cell table:style-name="TableCell328">
                  <text:p text:style-name="P329">30</text:p>
                </table:table-cell>
              </table:table-row>
              <table:table-row table:style-name="TableRow330">
                <table:table-cell table:style-name="TableCell331">
                  <text:p text:style-name="P332">肩寬(英吋)</text:p>
                </table:table-cell>
                <table:table-cell table:style-name="TableCell333">
                  <text:p text:style-name="P334">15</text:p>
                </table:table-cell>
                <table:table-cell table:style-name="TableCell335">
                  <text:p text:style-name="P336">16</text:p>
                </table:table-cell>
                <table:table-cell table:style-name="TableCell337">
                  <text:p text:style-name="P338">17</text:p>
                </table:table-cell>
                <table:table-cell table:style-name="TableCell339">
                  <text:p text:style-name="P340">18</text:p>
                </table:table-cell>
                <table:table-cell table:style-name="TableCell341">
                  <text:p text:style-name="P342">19</text:p>
                </table:table-cell>
                <table:table-cell table:style-name="TableCell343">
                  <text:p text:style-name="P344">20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22</text:p>
                </table:table-cell>
                <table:table-cell table:style-name="TableCell349">
                  <text:p text:style-name="P350">23</text:p>
                </table:table-cell>
                <table:table-cell table:style-name="TableCell351">
                  <text:p text:style-name="P352">23.5</text:p>
                </table:table-cell>
                <table:table-cell table:style-name="TableCell353">
                  <text:p text:style-name="P354">24</text:p>
                </table:table-cell>
              </table:table-row>
              <table:table-row table:style-name="TableRow355">
                <table:table-cell table:style-name="TableCell356">
                  <text:p text:style-name="P357">身高</text:p>
                  <text:p text:style-name="P358">(公分)</text:p>
                </table:table-cell>
                <table:table-cell table:style-name="TableCell359">
                  <text:p text:style-name="P360">145</text:p>
                  <text:p text:style-name="P361">到</text:p>
                  <text:p text:style-name="P362">152</text:p>
                </table:table-cell>
                <table:table-cell table:style-name="TableCell363">
                  <text:p text:style-name="P364">153到159</text:p>
                </table:table-cell>
                <table:table-cell table:style-name="TableCell365">
                  <text:p text:style-name="P366">160到165</text:p>
                </table:table-cell>
                <table:table-cell table:style-name="TableCell367">
                  <text:p text:style-name="P368">166到170</text:p>
                </table:table-cell>
                <table:table-cell table:style-name="TableCell369">
                  <text:p text:style-name="P370">171到175</text:p>
                </table:table-cell>
                <table:table-cell table:style-name="TableCell371">
                  <text:p text:style-name="P372">176到181</text:p>
                </table:table-cell>
                <table:table-cell table:style-name="TableCell373">
                  <text:p text:style-name="P374">181到186</text:p>
                </table:table-cell>
                <table:table-cell table:style-name="TableCell375">
                  <text:p text:style-name="P376">187到190</text:p>
                </table:table-cell>
                <table:table-cell table:style-name="TableCell377">
                  <text:p text:style-name="P378">187到190</text:p>
                </table:table-cell>
                <table:table-cell table:style-name="TableCell379">
                  <text:p text:style-name="P380">187到190</text:p>
                </table:table-cell>
                <table:table-cell table:style-name="TableCell381">
                  <text:p text:style-name="P382">187到190</text:p>
                </table:table-cell>
              </table:table-row>
              <table:table-row table:style-name="TableRow383">
                <table:table-cell table:style-name="TableCell384">
                  <text:p text:style-name="P385">體重</text:p>
                  <text:p text:style-name="P386">(公斤)</text:p>
                </table:table-cell>
                <table:table-cell table:style-name="TableCell387">
                  <text:p text:style-name="P388">34</text:p>
                  <text:p text:style-name="P389">到</text:p>
                  <text:p text:style-name="P390">40</text:p>
                </table:table-cell>
                <table:table-cell table:style-name="TableCell391">
                  <text:p text:style-name="P392">41</text:p>
                  <text:p text:style-name="P393">到</text:p>
                  <text:p text:style-name="P394">49</text:p>
                </table:table-cell>
                <table:table-cell table:style-name="TableCell395">
                  <text:p text:style-name="P396">50到</text:p>
                  <text:p text:style-name="P397">58</text:p>
                </table:table-cell>
                <table:table-cell table:style-name="TableCell398">
                  <text:p text:style-name="P399">59</text:p>
                  <text:p text:style-name="P400">到</text:p>
                  <text:p text:style-name="P401">64</text:p>
                </table:table-cell>
                <table:table-cell table:style-name="TableCell402">
                  <text:p text:style-name="P403">65</text:p>
                  <text:p text:style-name="P404">到</text:p>
                  <text:p text:style-name="P405">70</text:p>
                </table:table-cell>
                <table:table-cell table:style-name="TableCell406">
                  <text:p text:style-name="P407">71</text:p>
                  <text:p text:style-name="P408">到</text:p>
                  <text:p text:style-name="P409">75</text:p>
                </table:table-cell>
                <table:table-cell table:style-name="TableCell410">
                  <text:p text:style-name="P411">76</text:p>
                  <text:p text:style-name="P412">到</text:p>
                  <text:p text:style-name="P413">81</text:p>
                </table:table-cell>
                <table:table-cell table:style-name="TableCell414">
                  <text:p text:style-name="P415">82</text:p>
                  <text:p text:style-name="P416">到</text:p>
                  <text:p text:style-name="P417">89</text:p>
                </table:table-cell>
                <table:table-cell table:style-name="TableCell418">
                  <text:p text:style-name="P419">90</text:p>
                  <text:p text:style-name="P420">到</text:p>
                  <text:p text:style-name="P421">100</text:p>
                </table:table-cell>
                <table:table-cell table:style-name="TableCell422">
                  <text:p text:style-name="P423">101</text:p>
                  <text:p text:style-name="P424">到</text:p>
                  <text:p text:style-name="P425">115</text:p>
                </table:table-cell>
                <table:table-cell table:style-name="TableCell426">
                  <text:p text:style-name="P427">116</text:p>
                  <text:p text:style-name="P428">到</text:p>
                  <text:p text:style-name="P429">130</text:p>
                </table:table-cell>
              </table:table-row>
            </table:table>
            <text:p text:style-name="P430"><draw:custom-shape svg:x="3.73071in" svg:y="0.19094in" svg:width="2.89722in" svg:height="2.6in" draw:z-index="251658240" draw:id="id0" draw:style-name="a1" draw:name="圓角矩形 3" text:anchor-type="paragraph"><svg:title/><svg:desc>衣服size</svg:desc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31">※</text:span><text:span text:style-name="T432">藍色數字為</text:span><text:span text:style-name="T433">工作服</text:span><text:span text:style-name="T434">實際尺寸</text:span></text:p>
            <text:p text:style-name="P435">※紅色為自己的實際胸圍</text:p>
            <text:p text:style-name="P436"/>
            <text:p text:style-name="P437"/>
          </table:table-cell>
        </table:table-row>
      </table:table>
      <text:p text:style-name="P438"/>
      <text:p text:style-name="P439"/>
      <text:p text:style-name="P440"/>
      <text:p text:style-name="P441"><text:s text:c="75"/>附件</text:p>
      <text:p text:style-name="P442">2018全國國民中小學童軍大露營日程表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日期</text:p>
          </table:table-cell>
          <table:covered-table-cell/>
          <table:table-cell table:style-name="TableCell453">
            <text:p text:style-name="P454">第一天8月14日</text:p>
            <text:p text:style-name="P455">（星期二）</text:p>
          </table:table-cell>
          <table:table-cell table:style-name="TableCell456">
            <text:p text:style-name="P457">第二天8月15日</text:p>
            <text:p text:style-name="P458">（星期三）</text:p>
          </table:table-cell>
          <table:table-cell table:style-name="TableCell459">
            <text:p text:style-name="P460">第三天8月16日</text:p>
            <text:p text:style-name="P461">（星期四）</text:p>
          </table:table-cell>
          <table:table-cell table:style-name="TableCell462">
            <text:p text:style-name="P463">第四天8月17日</text:p>
            <text:p text:style-name="P464">（星期五）</text:p>
          </table:table-cell>
        </table:table-row>
        <table:table-row table:style-name="TableRow465">
          <table:table-cell table:style-name="TableCell466" table:number-columns-spanned="2">
            <text:p text:style-name="P467">活動主題</text:p>
          </table:table-cell>
          <table:covered-table-cell/>
          <table:table-cell table:style-name="TableCell468">
            <text:p text:style-name="P469">歡喜迎賓</text:p>
          </table:table-cell>
          <table:table-cell table:style-name="TableCell470">
            <text:p text:style-name="P471">探索挑戰</text:p>
          </table:table-cell>
          <table:table-cell table:style-name="TableCell472">
            <text:p text:style-name="P473">多元體驗</text:p>
          </table:table-cell>
          <table:table-cell table:style-name="TableCell474">
            <text:p text:style-name="P475">收穫惜別</text:p>
          </table:table-cell>
        </table:table-row>
        <table:table-row table:style-name="TableRow476">
          <table:table-cell table:style-name="TableCell477" table:number-rows-spanned="12">
            <text:p text:style-name="P478">活</text:p>
            <text:p text:style-name="P479"/>
            <text:p text:style-name="P480">動</text:p>
            <text:p text:style-name="P481"/>
            <text:p text:style-name="P482">時</text:p>
            <text:p text:style-name="P483"/>
            <text:p text:style-name="P484">間</text:p>
            <text:p text:style-name="P485"/>
            <text:p text:style-name="P486">及</text:p>
            <text:p text:style-name="P487"/>
            <text:p text:style-name="P488">活</text:p>
            <text:p text:style-name="P489"/>
            <text:p text:style-name="P490">動</text:p>
            <text:p text:style-name="P491"/>
            <text:p text:style-name="P492">內</text:p>
            <text:p text:style-name="P493"/>
            <text:p text:style-name="P494">容</text:p>
          </table:table-cell>
          <table:table-cell table:style-name="TableCell495">
            <text:p text:style-name="P496">06：00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起床、早餐、晨檢、升旗、晨間活動</text:p>
          </table:table-cell>
          <table:covered-table-cell/>
          <table:covered-table-cell/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08：00</text:p>
            <text:p text:style-name="P504">～</text:p>
            <text:p text:style-name="P505">10：00</text:p>
          </table:table-cell>
          <table:table-cell table:style-name="TableCell506">
            <text:p text:style-name="P507">準備工作</text:p>
          </table:table-cell>
          <table:table-cell table:style-name="TableCell508" table:number-rows-spanned="3">
            <text:p text:style-name="P509">興趣活動</text:p>
            <text:p text:style-name="P510">農村體驗</text:p>
            <text:p text:style-name="P511">科學體驗</text:p>
            <text:p text:style-name="P512">(國中、國小)</text:p>
            <text:p text:style-name="P513"/>
            <text:p text:style-name="P514"><text:s/>童軍技能探索</text:p>
            <text:p text:style-name="P515">城市追蹤旅行</text:p>
            <text:p text:style-name="P516">(國中)</text:p>
            <text:p text:style-name="P517"/>
            <text:p text:style-name="P518">幼童軍技能</text:p>
            <text:p text:style-name="P519">文化采風旅行</text:p>
            <text:p text:style-name="P520">(國小)</text:p>
          </table:table-cell>
          <table:table-cell table:style-name="TableCell521" table:number-rows-spanned="3">
            <text:p text:style-name="P522">興趣活動</text:p>
            <text:p text:style-name="P523">農村體驗</text:p>
            <text:p text:style-name="P524">科學體驗</text:p>
            <text:p text:style-name="P525">(國中、國小)</text:p>
            <text:p text:style-name="P526"/>
            <text:p text:style-name="P527"><text:s/>童軍技能探索</text:p>
            <text:p text:style-name="P528">城市追蹤旅行</text:p>
            <text:p text:style-name="P529">(國中)</text:p>
            <text:p text:style-name="P530"/>
            <text:p text:style-name="P531">幼童軍技能</text:p>
            <text:p text:style-name="P532">文化采風旅行</text:p>
            <text:p text:style-name="P533">(國小)</text:p>
          </table:table-cell>
          <table:table-cell table:style-name="TableCell534" table:number-rows-spanned="2">
            <text:p text:style-name="P535">大地遊戲</text:p>
            <text:p text:style-name="P536">拔營滅跡</text:p>
            <text:p text:style-name="P537">營地檢查</text:p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rows-spanned="2">
            <text:p text:style-name="P540">10：00</text:p>
            <text:p text:style-name="P541">～</text:p>
            <text:p text:style-name="P542">12：00</text:p>
          </table:table-cell>
          <table:table-cell table:style-name="TableCell543">
            <text:p text:style-name="P544">報<text:s text:c="4"/>到</text:p>
            <text:p text:style-name="P545">編<text:s text:c="4"/>團</text:p>
            <text:p text:style-name="P546">認識環境</text:p>
            <text:p text:style-name="P547">分配營舍</text:p>
            <text:p text:style-name="P548">營地建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全營工作會報（含領隊會議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>分營惜別會</text:p>
            <text:p text:style-name="P554">頒獎典禮</text:p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12：00</text:p>
          </table:table-cell>
          <table:table-cell table:style-name="TableCell558" table:number-columns-spanned="4">
            <text:p text:style-name="P559">午餐、午休、聯誼交流、專科章考驗</text:p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13：30</text:p>
            <text:p text:style-name="P563">～</text:p>
            <text:p text:style-name="P564">14：30</text:p>
          </table:table-cell>
          <table:table-cell table:style-name="TableCell565" table:number-rows-spanned="3">
            <text:p text:style-name="P566">大地遊戲</text:p>
            <text:p text:style-name="P567">分站教育</text:p>
            <text:p text:style-name="P568">開幕式預演</text:p>
          </table:table-cell>
          <table:table-cell table:style-name="TableCell569" table:number-rows-spanned="3">
            <text:p text:style-name="P570"/>
            <text:p text:style-name="P571">興趣活動</text:p>
            <text:p text:style-name="P572">農村體驗</text:p>
            <text:p text:style-name="P573">科學體驗</text:p>
            <text:p text:style-name="P574">(國中、國小)</text:p>
            <text:p text:style-name="P575"/>
            <text:p text:style-name="P576"><text:s/>童軍技能探索</text:p>
            <text:p text:style-name="P577">城市追蹤旅行</text:p>
            <text:p text:style-name="P578">(國中)</text:p>
            <text:p text:style-name="P579"/>
            <text:p text:style-name="P580">幼童軍技能</text:p>
            <text:p text:style-name="P581">文化采風旅行</text:p>
            <text:p text:style-name="P582">(國小)</text:p>
            <text:p text:style-name="P583"/>
          </table:table-cell>
          <table:table-cell table:style-name="TableCell584" table:number-rows-spanned="3">
            <text:p text:style-name="P585"/>
            <text:p text:style-name="P586">興趣活動</text:p>
            <text:p text:style-name="P587">農村體驗</text:p>
            <text:p text:style-name="P588">科學體驗</text:p>
            <text:p text:style-name="P589">(國中、國小)</text:p>
            <text:p text:style-name="P590"/>
            <text:p text:style-name="P591"><text:s/>童軍技能探索</text:p>
            <text:p text:style-name="P592">城市追蹤旅行</text:p>
            <text:p text:style-name="P593">(國中)</text:p>
            <text:p text:style-name="P594"/>
            <text:p text:style-name="P595">幼童軍技能</text:p>
            <text:p text:style-name="P596">文化采風旅行</text:p>
            <text:p text:style-name="P597">(國小)</text:p>
            <text:p text:style-name="P598"/>
          </table:table-cell>
          <table:table-cell table:style-name="TableCell599" table:number-rows-spanned="7">
            <text:p text:style-name="P600">快樂賦歸</text:p>
          </table:table-cell>
        </table:table-row>
        <table:table-row table:style-name="TableRow601">
          <table:covered-table-cell>
            <text:p text:style-name="內文"/>
          </table:covered-table-cell>
          <table:table-cell table:style-name="TableCell602">
            <text:p text:style-name="P603">14：30～</text:p>
            <text:p text:style-name="P604">16：3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5">
          <table:covered-table-cell>
            <text:p text:style-name="內文"/>
          </table:covered-table-cell>
          <table:table-cell table:style-name="TableCell606">
            <text:p text:style-name="P607">16：30</text:p>
            <text:p text:style-name="P608">～</text:p>
            <text:p text:style-name="P609">17：3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>17：30</text:p>
          </table:table-cell>
          <table:table-cell table:style-name="TableCell613">
            <text:p text:style-name="P614">晚餐、歡迎餐會</text:p>
          </table:table-cell>
          <table:table-cell table:style-name="TableCell615" table:number-columns-spanned="2">
            <text:p text:style-name="P616">降旗、晚餐、工作會報</text:p>
          </table:table-cell>
          <table:covered-table-cell/>
          <table:covered-table-cell>
            <text:p text:style-name="內文"/>
          </table:covered-table-cell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rows-spanned="2">
            <text:p text:style-name="P619">19：00</text:p>
          </table:table-cell>
          <table:table-cell table:style-name="TableCell620" table:number-rows-spanned="2">
            <text:p text:style-name="P621">開幕典禮</text:p>
            <text:p text:style-name="P622">歡迎晚會</text:p>
          </table:table-cell>
          <table:table-cell table:style-name="TableCell623" table:number-rows-spanned="2">
            <text:p text:style-name="P624">分營營火</text:p>
          </table:table-cell>
          <table:table-cell table:style-name="TableCell625">
            <text:p text:style-name="P626">全營營火</text:p>
          </table:table-cell>
          <table:covered-table-cell>
            <text:p text:style-name="內文"/>
          </table:covered-table-cell>
        </table:table-row>
        <table:table-row table:style-name="TableRow6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8">
            <text:p text:style-name="P629">21：00</text:p>
            <text:p text:style-name="P630">閉幕典禮</text:p>
          </table:table-cell>
          <table:covered-table-cell>
            <text:p text:style-name="內文"/>
          </table:covered-table-cell>
        </table:table-row>
        <table:table-row table:style-name="TableRow631">
          <table:covered-table-cell>
            <text:p text:style-name="內文"/>
          </table:covered-table-cell>
          <table:table-cell table:style-name="TableCell632">
            <text:p text:style-name="P633">21：00</text:p>
            <text:p text:style-name="P634">22：00</text:p>
          </table:table-cell>
          <table:table-cell table:style-name="TableCell635" table:number-columns-spanned="3">
            <text:p text:style-name="P636">小隊時間、分營團長會報、宵夜、準備就寢</text:p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jpg" xlink:show="embed" xlink:actuate="onLoad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全國國民中小學童軍大露營實施計畫      107-3-17</dc:title>
    <meta:initial-creator>USER</meta:initial-creator>
    <dc:creator>user</dc:creator>
    <meta:creation-date>2018-05-10T04:53:00Z</meta:creation-date>
    <dc:date>2018-05-10T04:53:00Z</dc:date>
    <meta:template xlink:href="Normal" xlink:type="simple"/>
    <meta:editing-cycles>2</meta:editing-cycles>
    <meta:editing-duration>PT0S</meta:editing-duration>
    <meta:document-statistic meta:page-count="4" meta:paragraph-count="6" meta:word-count="450" meta:character-count="3012" meta:row-count="21" meta:non-whitespace-character-count="2568"/>
  </office:meta>
</office:document-meta>
</file>