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  <style:text-properties style:font-name="Times New Roman" style:font-name-asian="標楷體" style:font-weight-complex="bold" fo:font-size="14pt" style:font-size-asian="14pt" style:font-size-complex="18pt"/>
    </style:style>
    <style:style style:name="P7" style:parent-style-name="內文" style:list-style-name="LFO1" style:family="paragraph">
      <style:paragraph-properties style:snap-to-layout-grid="false" fo:text-align="justify" style:line-height-at-least="0.3888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8" style:parent-style-name="內文" style:list-style-name="LFO2" style:family="paragraph">
      <style:paragraph-properties style:snap-to-layout-grid="false" style:line-height-at-least="0.3888in" fo:margin-left="0.5298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9" style:parent-style-name="內文" style:list-style-name="LFO2" style:family="paragraph">
      <style:paragraph-properties style:snap-to-layout-grid="false" style:line-height-at-least="0.3055in" fo:margin-left="0.5902in" fo:text-indent="-0.393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0" style:parent-style-name="內文" style:list-style-name="LFO1" style:family="paragraph">
      <style:paragraph-properties style:snap-to-layout-grid="false" fo:text-align="justify" style:line-height-at-least="0.3888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1" style:parent-style-name="內文" style:family="paragraph">
      <style:paragraph-properties style:snap-to-layout-grid="false" style:line-height-at-least="0.3055in" fo:margin-left="0.0916in" fo:text-indent="0.3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2" style:parent-style-name="內文" style:list-style-name="LFO1" style:family="paragraph">
      <style:paragraph-properties style:snap-to-layout-grid="false" fo:text-align="justify" style:line-height-at-least="0.3888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3" style:parent-style-name="內文" style:list-style-name="LFO3" style:family="paragraph">
      <style:paragraph-properties style:snap-to-layout-grid="false" style:line-height-at-least="0.3888in" fo:margin-left="0.5298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4" style:parent-style-name="內文" style:list-style-name="LFO3" style:family="paragraph">
      <style:paragraph-properties style:snap-to-layout-grid="false" fo:text-align="justify" style:line-height-at-least="0.3055in" fo:margin-left="0.5298in" fo:margin-right="0.01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P17" style:parent-style-name="內文" style:list-style-name="LFO1" style:family="paragraph">
      <style:paragraph-properties style:snap-to-layout-grid="false" fo:text-align="justify" style:line-height-at-least="0.3888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8" style:parent-style-name="內文" style:family="paragraph">
      <style:paragraph-properties style:snap-to-layout-grid="false" style:line-height-at-least="0.3055in" fo:margin-left="0.0916in" fo:text-indent="0.37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9" style:parent-style-name="內文" style:list-style-name="LFO4" style:family="paragraph">
      <style:paragraph-properties style:snap-to-layout-grid="false" style:line-height-at-least="0.3888in" fo:margin-left="0.5298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0" style:parent-style-name="內文" style:list-style-name="LFO4" style:family="paragraph">
      <style:paragraph-properties style:snap-to-layout-grid="false" style:line-height-at-least="0.3888in" fo:margin-left="0.5298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1" style:parent-style-name="內文" style:list-style-name="LFO4" style:family="paragraph">
      <style:paragraph-properties style:snap-to-layout-grid="false" style:line-height-at-least="0.3888in" fo:margin-left="0.5298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2" style:parent-style-name="內文" style:list-style-name="LFO1" style:family="paragraph">
      <style:paragraph-properties style:snap-to-layout-grid="false" fo:text-align="justify" style:line-height-at-least="0.3888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3" style:parent-style-name="內文" style:family="paragraph">
      <style:paragraph-properties style:snap-to-layout-grid="false" style:line-height-at-least="0.3055in" fo:margin-left="0.0916in" fo:text-indent="0.37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超連結" style:family="text">
      <style:text-properties style:font-name="Times New Roman" style:font-name-asian="標楷體" fo:color="#4472C4" fo:font-size="14pt" style:font-size-asian="14pt" style:font-size-complex="14pt"/>
    </style:style>
    <style:style style:name="T33" style:parent-style-name="超連結" style:family="text">
      <style:text-properties style:font-name="Times New Roman" style:font-name-asian="標楷體" fo:color="#4472C4" fo:font-size="14pt" style:font-size-asian="14pt" style:font-size-complex="14pt"/>
    </style:style>
    <style:style style:name="T34" style:parent-style-name="超連結" style:family="text">
      <style:text-properties style:font-name="Times New Roman" style:font-name-asian="標楷體" fo:color="#4472C4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style:snap-to-layout-grid="false" fo:text-align="justify" style:line-height-at-least="0.3888in" fo:margin-right="0.0166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7" style:parent-style-name="清單段落" style:list-style-name="LFO5" style:family="paragraph">
      <style:paragraph-properties style:snap-to-layout-grid="false" fo:text-align="justify" style:line-height-at-least="0.3888in" fo:margin-left="0.7048in" fo:text-indent="-0.5076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8" style:parent-style-name="清單段落" style:list-style-name="LFO5" style:family="paragraph">
      <style:paragraph-properties style:snap-to-layout-grid="false" fo:text-align="justify" style:line-height-at-least="0.3888in" fo:margin-left="0.718in" fo:text-indent="-0.521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9" style:parent-style-name="清單段落" style:list-style-name="LFO5" style:family="paragraph">
      <style:paragraph-properties style:snap-to-layout-grid="false" fo:text-align="justify" style:line-height-at-least="0.3888in" fo:margin-left="0.718in" fo:text-indent="-0.521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清單段落" style:list-style-name="LFO5" style:family="paragraph">
      <style:paragraph-properties style:snap-to-layout-grid="false" style:line-height-at-least="0.3888in" fo:margin-left="0.718in" fo:text-indent="-0.5215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49" style:parent-style-name="清單段落" style:list-style-name="LFO5" style:family="paragraph">
      <style:paragraph-properties style:snap-to-layout-grid="false" style:line-height-at-least="0.3888in"/>
      <style:text-properties style:font-name="Times New Roman" style:font-name-asian="標楷體" fo:font-size="13.5pt" style:font-size-asian="13.5pt" style:font-size-complex="13.5pt"/>
    </style:style>
    <style:style style:name="P50" style:parent-style-name="清單段落" style:list-style-name="LFO6" style:family="paragraph">
      <style:paragraph-properties style:snap-to-layout-grid="false" style:line-height-at-least="0.3888in"/>
    </style:style>
    <style:style style:name="T5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8" style:parent-style-name="清單段落" style:list-style-name="LFO6" style:family="paragraph">
      <style:paragraph-properties style:snap-to-layout-grid="false" style:line-height-at-least="0.3888in"/>
      <style:text-properties style:font-name="Times New Roman" style:font-name-asian="標楷體" fo:font-size="13.5pt" style:font-size-asian="13.5pt" style:font-size-complex="13.5pt"/>
    </style:style>
    <style:style style:name="P59" style:parent-style-name="清單段落" style:list-style-name="LFO5" style:family="paragraph">
      <style:paragraph-properties style:snap-to-layout-grid="false" style:line-height-at-least="0.3888in"/>
      <style:text-properties style:font-name="Times New Roman" style:font-name-asian="標楷體" fo:font-size="13.5pt" style:font-size-asian="13.5pt" style:font-size-complex="13.5pt"/>
    </style:style>
    <style:style style:name="P60" style:parent-style-name="清單段落" style:list-style-name="LFO5" style:family="paragraph">
      <style:paragraph-properties style:snap-to-layout-grid="false" style:line-height-at-least="0.3888in"/>
      <style:text-properties style:font-name="Times New Roman" style:font-name-asian="標楷體" fo:font-size="13.5pt" style:font-size-asian="13.5pt" style:font-size-complex="13.5pt"/>
    </style:style>
    <style:style style:name="P61" style:parent-style-name="清單段落" style:list-style-name="LFO5" style:family="paragraph">
      <style:paragraph-properties style:snap-to-layout-grid="false" style:line-height-at-least="0.3888in" fo:margin-left="0.718in" fo:text-indent="-0.5215in">
        <style:tab-stops/>
      </style:paragraph-properties>
      <style:text-properties style:font-name="Times New Roman" style:font-name-asian="標楷體" fo:font-size="13.5pt" style:font-size-asian="13.5pt" style:font-size-complex="13.5pt"/>
    </style:style>
  </office:automatic-styles>
  <office:body>
    <office:text text:use-soft-page-breaks="true">
      <text:p text:style-name="P1">109學年度教師專業發展實踐方案</text:p>
      <text:p text:style-name="P5">人才培訓課程講師增能說明</text:p>
      <text:p text:style-name="P6">109年5月5日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教育部109年4月7日臺教師(三)字第1090049832號函。</text:p>
        </text:list-item>
        <text:list-item>
          <text:p text:style-name="P9">國立臺灣師範大學109年中小學教師專業發展人才培訓認證計畫。</text:p>
        </text:list-item>
      </text:list>
      <text:list text:style-name="LFO1" text:continue-numbering="true">
        <text:list-item>
          <text:p text:style-name="P10">目的</text:p>
        </text:list-item>
      </text:list>
      <text:p text:style-name="P11">為增進進階專業回饋人才備觀議課之知能，期待參與講師培訓者能提供於各縣市政府講授課程，並能提供公開授課之相關專業知識與實務操作之技巧。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師資培育及藝術教育司。</text:p>
        </text:list-item>
        <text:list-item>
          <text:p text:style-name="P14"><text:span text:style-name="T15">承辦單位：國立臺灣師範大學師資培育學院</text:span><text:span text:style-name="T16">。</text:span></text:p>
        </text:list-item>
      </text:list>
      <text:list text:style-name="LFO1" text:continue-numbering="true">
        <text:list-item>
          <text:p text:style-name="P17">參加對象</text:p>
        </text:list-item>
      </text:list>
      <text:p text:style-name="P18">由教育部、各縣市政府及國私立高中職中心學校、國立臺灣師範大學推薦，且具以下條件之一者：</text:p>
      <text:list text:style-name="LFO4" text:continue-numbering="true">
        <text:list-item>
          <text:p text:style-name="P19">具有進階專業回饋人才/進階評鑑人員或教學輔導教師證書之中小學教師。</text:p>
        </text:list-item>
        <text:list-item>
          <text:p text:style-name="P20">具有進階專業回饋人才培訓課程，或教學輔導教師培訓課程講師資格者。</text:p>
        </text:list-item>
        <text:list-item>
          <text:p text:style-name="P21">大學助理教授以上教師。</text:p>
        </text:list-item>
      </text:list>
      <text:list text:style-name="LFO1" text:continue-numbering="true">
        <text:list-item>
          <text:p text:style-name="P22">推薦方式</text:p>
        </text:list-item>
      </text:list>
      <text:p text:style-name="P23"><text:span text:style-name="T24">由教育部、各縣市政府及國私立高中職中心學校、國立臺灣師範大學</text:span><text:span text:style-name="T25">，推薦具前述資格者，請至</text:span><text:a xlink:href="https://bit.ly/35uvjdJ" office:target-frame-name="_top" xlink:show="replace"><text:span text:style-name="T26">https://bit.ly/35uvjdJ</text:span></text:a><text:span text:style-name="T27">網頁下載推薦者彙總清單，並以電子郵件寄至</text:span><text:span text:style-name="T28"><text:s/></text:span><text:a xlink:href="mailto:ntnutdo@gmail.com" office:target-frame-name="_top" xlink:show="replace"><text:span text:style-name="T29">ntnutdo@gmail.com</text:span></text:a><text:span text:style-name="T30">。另</text:span><text:span text:style-name="T31">請參與培訓者自行至</text:span><text:a xlink:href="https://bit.ly/35uvjdJ" office:target-frame-name="_top" xlink:show="replace"><text:span text:style-name="T32">https://bit.ly/35</text:span><text:bookmark-start text:name="_Hlt39485262"/><text:bookmark-start text:name="_Hlt39485263"/><text:span text:style-name="T33">u</text:span><text:bookmark-end text:name="_Hlt39485262"/><text:bookmark-end text:name="_Hlt39485263"/><text:span text:style-name="T34">vjdJ</text:span></text:a><text:span text:style-name="T35">網頁報名，以取得報名代碼及線上課程網址。</text:span></text:p>
      <text:list text:style-name="LFO1" text:continue-numbering="true">
        <text:list-item>
          <text:p text:style-name="P36">新訓流程</text:p>
        </text:list-item>
      </text:list>
      <text:list text:style-name="LFO5" text:continue-numbering="true">
        <text:list-item>
          <text:p text:style-name="P37">推薦及報名時間：即日起至109年5月22日前完成推薦作業。</text:p>
        </text:list-item>
        <text:list-item>
          <text:p text:style-name="P38">線上研習觀看時間：109年5月15日至6月1日止。</text:p>
        </text:list-item>
        <text:list-item>
          <text:p text:style-name="P39"><text:span text:style-name="T40">進行方式：</text:span><text:span text:style-name="T41">可自行下載教材資源且於線上觀看課程影片，並利用影片中的線</text:span><text:soft-page-break/><text:span text:style-name="T42">上簽到表單簽到，以取得課程研習時數。（於觀看影片時會隨機出現</text:span><text:span text:style-name="T43">QR</text:span><text:span text:style-name="T44">-C</text:span><text:span text:style-name="T45">ode</text:span><text:span text:style-name="T46">，共3次，請於觀看影片時以手機掃描填寫表單簽到，表單內需輸入報名代碼。</text:span><text:span text:style-name="T47">）</text:span></text:p>
        </text:list-item>
        <text:list-item>
          <text:p text:style-name="P48">作業內容及繳交方式：</text:p>
          <text:list text:continue-numbering="true">
            <text:list-item>
              <text:p text:style-name="P49">作業內容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0"><text:span text:style-name="T51">依</text:span><text:span text:style-name="T52">TDO</text:span><text:span text:style-name="T53">模式實作之教學觀察三部曲紀錄，申請者擔任授課教師或觀察教師均可，</text:span><text:span text:style-name="T54">請以</text:span><text:span text:style-name="T55">pdf</text:span><text:span text:style-name="T56">檔上傳</text:span><text:span text:style-name="T57">。</text:span></text:p>
                </text:list-item>
                <text:list-item>
                  <text:p text:style-name="P58">剪輯一段15至30分鐘「公開授課理論與實務」課程內容試講影片。可挑選教學流程中任一單元錄製，例如如何尋找觀察焦點、或依自己運用「ORID」議課流程之實例，說明如何議課(專業回饋)等。(試講影片請先上傳youtube，再提供可瀏覽網址)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59">繳交方式：至課程網頁之作業繳交區，於表單內上傳資料及填入Youtube影片網址。</text:p>
            </text:list-item>
            <text:list-item>
              <text:p text:style-name="P60">繳交時間：自109年6月1日至7月31日止。</text:p>
            </text:list-item>
          </text:list>
        </text:list-item>
        <text:list-item>
          <text:p text:style-name="P61">公告培訓合格名單：109年8月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.5pt" style:font-size-asian="13.5pt" style:font-size-complex="13.5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space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109</text:span><text:span text:style-name="T4">學年度講師增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s Tseng</meta:initial-creator>
    <dc:creator>Mars Tseng</dc:creator>
    <meta:creation-date>2020-05-04T04:22:00Z</meta:creation-date>
    <dc:date>2020-05-04T08:38:00Z</dc:date>
    <meta:print-date>2020-05-04T07:40:00Z</meta:print-date>
    <meta:template xlink:href="Normal.dotm" xlink:type="simple"/>
    <meta:editing-cycles>5</meta:editing-cycles>
    <meta:editing-duration>PT540S</meta:editing-duration>
    <meta:document-statistic meta:page-count="2" meta:paragraph-count="2" meta:word-count="158" meta:character-count="1062" meta:row-count="7" meta:non-whitespace-character-count="906"/>
  </office:meta>
</office:document-meta>
</file>