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space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space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space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305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  <style:text-properties style:font-name="Times New Roman" style:font-name-asian="標楷體" style:font-weight-complex="bold" fo:font-size="14pt" style:font-size-asian="14pt" style:font-size-complex="18pt"/>
    </style:style>
    <style:style style:name="P7" style:parent-style-name="內文" style:list-style-name="LFO1" style:family="paragraph">
      <style:paragraph-properties style:snap-to-layout-grid="false" fo:text-align="justify" fo:margin-top="0.1486in" fo:line-height="0.3055in" fo:margin-right="0.0166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8" style:parent-style-name="內文" style:family="paragraph">
      <style:paragraph-properties style:snap-to-layout-grid="false" fo:line-height="0.3055in" fo:margin-left="0.0916in" fo:text-indent="0.375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9" style:parent-style-name="內文" style:list-style-name="LFO1" style:family="paragraph">
      <style:paragraph-properties style:snap-to-layout-grid="false" fo:text-align="justify" fo:margin-top="0.1486in" fo:line-height="0.3055in" fo:margin-right="0.0166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0" style:parent-style-name="內文" style:family="paragraph">
      <style:paragraph-properties style:snap-to-layout-grid="false" fo:line-height="0.3055in" fo:margin-left="0.0916in" fo:text-indent="0.375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1" style:parent-style-name="內文" style:list-style-name="LFO1" style:family="paragraph">
      <style:paragraph-properties style:snap-to-layout-grid="false" fo:text-align="justify" fo:margin-top="0.1486in" fo:line-height="0.3055in" fo:margin-right="0.0166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2" style:parent-style-name="內文" style:list-style-name="LFO3" style:family="paragraph">
      <style:paragraph-properties style:snap-to-layout-grid="false" fo:line-height="0.3055in" fo:margin-left="0.5298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3" style:parent-style-name="內文" style:list-style-name="LFO3" style:family="paragraph">
      <style:paragraph-properties style:snap-to-layout-grid="false" fo:line-height="0.3055in" fo:margin-left="0.5298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4" style:parent-style-name="內文" style:list-style-name="LFO1" style:family="paragraph">
      <style:paragraph-properties style:snap-to-layout-grid="false" fo:text-align="justify" fo:margin-top="0.1486in" fo:line-height="0.3055in" fo:margin-right="0.0166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5" style:parent-style-name="內文" style:family="paragraph">
      <style:paragraph-properties style:snap-to-layout-grid="false" fo:line-height="0.3055in" fo:margin-left="0.0916in" fo:text-indent="0.375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6" style:parent-style-name="內文" style:list-style-name="LFO1" style:family="paragraph">
      <style:paragraph-properties style:snap-to-layout-grid="false" fo:text-align="justify" fo:margin-top="0.1486in" fo:line-height="0.3055in" fo:margin-right="0.0166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7" style:parent-style-name="內文" style:family="paragraph">
      <style:paragraph-properties style:snap-to-layout-grid="false" fo:line-height="0.3055in" fo:margin-left="0.0916in" fo:text-indent="0.375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P18" style:parent-style-name="內文" style:family="paragraph">
      <style:paragraph-properties style:snap-to-layout-grid="false" fo:line-height="0.3055in" fo:margin-left="0.0916in" fo:text-indent="0.37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text-align="justify" fo:margin-top="0.1486in" fo:line-height="0.3055in" fo:margin-right="0.0166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7" style:parent-style-name="內文" style:list-style-name="LFO7" style:family="paragraph">
      <style:paragraph-properties style:snap-to-layout-grid="false" fo:line-height="0.3055in" fo:margin-left="0.6888in" fo:text-indent="-0.3347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8" style:parent-style-name="內文" style:list-style-name="LFO7" style:family="paragraph">
      <style:paragraph-properties style:snap-to-layout-grid="false" fo:line-height="0.3055in" fo:margin-left="0.6888in" fo:text-indent="-0.3347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9" style:parent-style-name="內文" style:family="paragraph">
      <style:paragraph-properties fo:line-height="0.3055in"/>
    </style:style>
  </office:automatic-styles>
  <office:body>
    <office:text text:use-soft-page-breaks="true">
      <text:p text:style-name="P1">109學年度教師專業發展實踐方案</text:p>
      <text:p text:style-name="P5">人才培訓課程講師增能說明</text:p>
      <text:p text:style-name="P6">109年5月5日</text:p>
      <text:list text:style-name="LFO1" text:continue-numbering="true">
        <text:list-item>
          <text:p text:style-name="P7">依據</text:p>
        </text:list-item>
      </text:list>
      <text:p text:style-name="P8">國立臺灣師範大學109年中小學教師專業發展人才培訓認證計畫。</text:p>
      <text:list text:style-name="LFO1" text:continue-numbering="true">
        <text:list-item>
          <text:p text:style-name="P9">目的</text:p>
        </text:list-item>
      </text:list>
      <text:p text:style-name="P10">為增進初階、進階專業回饋人才及教學輔導教師等課程講師之知能，瞭解培訓課程辦理情形與回饋意見以更新課程教材，並期待課程講師於各縣市政府講授課程時，能提供各課程相關專業知識與實務經驗分享。</text:p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教育部師資培育及藝術教育司。</text:p>
        </text:list-item>
        <text:list-item>
          <text:p text:style-name="P13">承辦單位：國立臺灣師範大學師資培育學院。</text:p>
        </text:list-item>
      </text:list>
      <text:list text:style-name="LFO1" text:continue-numbering="true">
        <text:list-item>
          <text:p text:style-name="P14">參加對象</text:p>
        </text:list-item>
      </text:list>
      <text:p text:style-name="P15">具有初階、進階專業回饋人才培訓或教學輔導教師培訓課程講師資格者。</text:p>
      <text:list text:style-name="LFO1" text:continue-numbering="true">
        <text:list-item>
          <text:p text:style-name="P16">辦理方式</text:p>
        </text:list-item>
      </text:list>
      <text:p text:style-name="P17">為因應109年上半年之嚴重特殊傳染性肺炎疫情，取消辦理講師增能之實體研習，改由各縣市政府自行辦理講師共同備課會議，並觀看本計畫提供之教材更新說明影片。</text:p>
      <text:p text:style-name="P18"><text:span text:style-name="T19">線上課程影片將於</text:span><text:span text:style-name="T20">6</text:span><text:span text:style-name="T21">月以後陸續更新上傳，</text:span><text:span text:style-name="T22">線上課程網址</text:span><text:span text:style-name="T23">：</text:span><text:a xlink:href="https://bit.ly/3b1ph5B" office:target-frame-name="_top" xlink:show="replace"><text:span text:style-name="T24">https://bit.ly/3b1ph5B</text:span></text:a><text:span text:style-name="T25">。</text:span></text:p>
      <text:list text:style-name="LFO1" text:continue-numbering="true">
        <text:list-item>
          <text:p text:style-name="P26">注意事項</text:p>
        </text:list-item>
      </text:list>
      <text:list text:style-name="LFO7" text:continue-numbering="true">
        <text:list-item>
          <text:p text:style-name="P27">本次增能課程不影響講師資格之取得或效力，惟因課程有部分修訂，故請各縣市政府及國私立高中職中心學校，依需求規劃辦理講師共同備課會議。</text:p>
        </text:list-item>
        <text:list-item>
          <text:p text:style-name="P28">敬請各課程講師閱覽課程教材及影片後，提供回饋意見以作為修訂教材之參考。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.5pt" style:font-size-asian="13.5pt" style:font-size-complex="13.5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space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space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space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109</text:span><text:span text:style-name="T4">學年度講師增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s Tseng</meta:initial-creator>
    <dc:creator>Mars Tseng</dc:creator>
    <meta:creation-date>2020-05-04T04:19:00Z</meta:creation-date>
    <dc:date>2020-05-04T06:59:00Z</dc:date>
    <meta:template xlink:href="Normal.dotm" xlink:type="simple"/>
    <meta:editing-cycles>3</meta:editing-cycles>
    <meta:editing-duration>PT9420S</meta:editing-duration>
    <meta:document-statistic meta:page-count="1" meta:paragraph-count="1" meta:word-count="79" meta:character-count="530" meta:row-count="3" meta:non-whitespace-character-count="452"/>
  </office:meta>
</office:document-meta>
</file>