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沈銀真</dc:creator>
    <meta:creation-date>2020-05-11T02:31:00Z</meta:creation-date>
    <dc:date>2020-05-13T11:15:00Z</dc:date>
    <meta:print-date>2020-05-01T08:26:00Z</meta:print-date>
    <meta:template xlink:href="Normal" xlink:type="simple"/>
    <meta:editing-cycles>6</meta:editing-cycles>
    <meta:editing-duration>PT120S</meta:editing-duration>
    <meta:document-statistic meta:page-count="1" meta:paragraph-count="1" meta:word-count="108" meta:character-count="727" meta:row-count="5" meta:non-whitespace-character-count="620"/>
  </office:meta>
</office:document-meta>
</file>