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right="0.048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777in" fo:text-indent="0.9722in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fo:widows="2" fo:orphans="2" fo:line-height="0.2777in" fo:margin-left="0.5555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fo:line-height="0.2777in" fo:margin-left="0.5555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widows="2" fo:orphans="2" fo:line-height="0.2777in" fo:margin-left="0.5437in" fo:text-indent="-0.3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fo:line-height="0.2777in" fo:margin-left="0.5555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 fo:line-height="0.2777in" fo:margin-left="0.8763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fo:line-height="0.2777in" fo:margin-left="0.877in" fo:text-indent="-0.5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fo:line-height="0.2777in" fo:margin-left="0.952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 fo:line-height="0.2777in" fo:margin-left="0.9145in" fo:text-indent="-0.5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fo:line-height="0.2777in" fo:margin-left="0.9145in" fo:text-indent="-0.565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 fo:margin-left="0.9145in" fo:text-indent="-0.5659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7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 fo:line-height="0.2777in" fo:margin-left="0.7222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.25in">
        <style:tab-stops>
          <style:tab-stop style:type="left" style:position="2.4722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2777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.25in" fo:margin-left="0.5555in" fo:text-indent="-0.3888in">
        <style:tab-stops>
          <style:tab-stop style:type="left" style:position="1.9166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89" style:family="table-column">
      <style:table-column-properties style:column-width="1.3506in"/>
    </style:style>
    <style:style style:name="TableColumn90" style:family="table-column">
      <style:table-column-properties style:column-width="1.0055in"/>
    </style:style>
    <style:style style:name="TableColumn91" style:family="table-column">
      <style:table-column-properties style:column-width="1.0826in"/>
    </style:style>
    <style:style style:name="TableColumn92" style:family="table-column">
      <style:table-column-properties style:column-width="1.1812in"/>
    </style:style>
    <style:style style:name="TableColumn93" style:family="table-column">
      <style:table-column-properties style:column-width="0.9847in"/>
    </style:style>
    <style:style style:name="Table88" style:family="table">
      <style:table-properties style:width="5.6048in" fo:margin-left="0.2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25in" fo:margin-left="0.043in">
        <style:tab-stops>
          <style:tab-stop style:type="left" style:position="2.429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8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3194in" fo:margin-left="0.2097in">
        <style:tab-stops>
          <style:tab-stop style:type="left" style:position="2.26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fo:line-height="0.3194in" fo:margin-left="0.5833in" fo:text-indent="-0.5798in">
        <style:tab-stops>
          <style:tab-stop style:type="left" style:position="1.8888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fo:line-height="0.3194in" fo:margin-left="0.4895in" fo:text-indent="-0.4861in">
        <style:tab-stops>
          <style:tab-stop style:type="left" style:position="1.9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break-before="page" style:snap-to-layout-grid="false" fo:line-height="0.2777in" fo:text-indent="0.25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2777in" fo:text-indent="0.2916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0.2777in" fo:text-indent="0.3756in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olumn172" style:family="table-column">
      <style:table-column-properties style:column-width="1.1979in"/>
    </style:style>
    <style:style style:name="TableColumn173" style:family="table-column">
      <style:table-column-properties style:column-width="2.377in"/>
    </style:style>
    <style:style style:name="Table171" style:family="table">
      <style:table-properties style:width="3.575in" fo:margin-left="0.375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P199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200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201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202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203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204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205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206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207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208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20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1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1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line-height="0.2777in" fo:text-indent="0.3756in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olumn218" style:family="table-column">
      <style:table-column-properties style:column-width="1.1979in"/>
    </style:style>
    <style:style style:name="TableColumn219" style:family="table-column">
      <style:table-column-properties style:column-width="1.1604in"/>
    </style:style>
    <style:style style:name="TableColumn220" style:family="table-column">
      <style:table-column-properties style:column-width="1.0826in"/>
    </style:style>
    <style:style style:name="TableColumn221" style:family="table-column">
      <style:table-column-properties style:column-width="1.0826in"/>
    </style:style>
    <style:style style:name="TableColumn222" style:family="table-column">
      <style:table-column-properties style:column-width="1.1812in"/>
    </style:style>
    <style:style style:name="Table217" style:family="table">
      <style:table-properties style:width="5.7048in" fo:margin-left="0.375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P278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279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>嘉義縣109年度友善校園學生事務與輔導工作計畫</text:p>
      <text:p text:style-name="P2"><text:span text:style-name="T3">子計畫</text:span><text:span text:style-name="T4">3-</text:span><text:span text:style-name="T5">生命教育四格漫畫比賽實施計畫</text:span></text:p>
      <text:p text:style-name="P6"><text:span text:style-name="T7">壹、依據：</text:span><text:span text:style-name="T8">教育部國民及學前教育署</text:span><text:span text:style-name="T9">109</text:span><text:span text:style-name="T10">年度友善校園學生事務與輔</text:span></text:p>
      <text:p text:style-name="P11"><text:span text:style-name="T12">導工作計畫。</text:span></text:p>
      <text:p text:style-name="P13">貳、目的：</text:p>
      <text:p text:style-name="P14">一、發揚生命教育的精神，表彰積極、健康、和諧關懷的生命態度。</text:p>
      <text:p text:style-name="P15">二、探索生命內涵，學習欣賞生命的豐富與可貴。</text:p>
      <text:p text:style-name="P16">三、分享生活經驗，激發觀者之創造力，營造熱愛生命的園地。</text:p>
      <text:p text:style-name="P17">參、辦理單位：</text:p>
      <text:p text:style-name="P18"><text:span text:style-name="T19">一、指</text:span><text:span text:style-name="T20">導單位：</text:span><text:span text:style-name="T21">教育部國民及學前教育署</text:span></text:p>
      <text:p text:style-name="P22">二、主辦單位：嘉義縣政府教育處</text:p>
      <text:p text:style-name="P23"><text:span text:style-name="T24">三、承辦單位：嘉義縣</text:span><text:span text:style-name="T25">永安國民小學</text:span></text:p>
      <text:p text:style-name="P26">肆、實施對象：嘉義縣各國中小學生。</text:p>
      <text:p text:style-name="P27">伍、比賽日期：</text:p>
      <text:p text:style-name="P28">一、繳件日期：109年10月19日下班前，作品親送或郵寄送達（以收件郵戳為準）。</text:p>
      <text:p text:style-name="P29">二、評審日期：109年10月28日-10月30日。</text:p>
      <text:p text:style-name="P30"><text:span text:style-name="T31">三、收件地點：嘉義縣</text:span><text:span text:style-name="T32">永安國民小學</text:span><text:span text:style-name="T33">。</text:span></text:p>
      <text:p text:style-name="P34">陸、實施方式：</text:p>
      <text:p text:style-name="P35">一、比賽組別：<text:s/></text:p>
      <text:p text:style-name="P36">（一）國小中年級組<text:s text:c="2"/>（二）國小高年級組<text:s text:c="2"/>（三）國中組</text:p>
      <text:p text:style-name="P37">二、比賽方式：</text:p>
      <text:p text:style-name="P38">（一）、內容：</text:p>
      <text:p text:style-name="P39">繪圖的內容以能喚起感動之生命小故事、熱愛生命、珍惜生命的具體實踐者、自己深刻的生活體驗，一張照片故事，一幅心情圖畫…等等，利用創意寫下自己的心情，畫下自己對生命的感動；或引用一則相關時事議題，延伸以四格漫畫呈現。</text:p>
      <text:p text:style-name="P40">（二）、規格：限用四開紙張圖畫紙繪畫。</text:p>
      <text:p text:style-name="P41">三、各校繳交件數：</text:p>
      <text:soft-page-break/>
      <text:p text:style-name="P42">（一）國中、小各校先進行校內初選，各組參賽作品以學校規模，未達12班各組1件，12班~24班各組2件，超過24班各組3件，請勿多送。</text:p>
      <text:p text:style-name="P43">（二）填寫參賽者及指導老師之基本資料（校名、姓名、組別）如附件一，並貼於作品反面右下角。</text:p>
      <text:p text:style-name="P44"><text:span text:style-name="T45">（三）將附件二</text:span><text:span text:style-name="T46">報名資料依</text:span><text:span text:style-name="T47">校名、組別、姓名、指導老師</text:span><text:span text:style-name="T48">欄位，以</text:span><text:span text:style-name="T49">Word</text:span><text:span text:style-name="T50">檔傳送至永安國小公務信箱。</text:span><text:span text:style-name="T51">(</text:span><text:a xlink:href="mailto:yaps@mail.cyc.edu.tw" office:target-frame-name="_top" xlink:show="replace"><text:span text:style-name="T52">yaps@mail.cyc.edu.tw</text:span></text:a><text:span text:style-name="T53">)</text:span></text:p>
      <text:p text:style-name="P54"><text:span text:style-name="T55">（四）</text:span><text:span text:style-name="T56">每一件參賽作品限一名學生及一名指導老師。</text:span></text:p>
      <text:p text:style-name="P57">四、評審標準：</text:p>
      <text:p text:style-name="P58"><text:span text:style-name="T59">（一）內容：</text:span><text:span text:style-name="T60">30</text:span><text:span text:style-name="T61">﹪</text:span><text:span text:style-name="T62"><text:s/></text:span><text:span text:style-name="T63">（二）構圖：</text:span><text:span text:style-name="T64">30</text:span><text:span text:style-name="T65">﹪</text:span><text:span text:style-name="T66"><text:s/></text:span><text:span text:style-name="T67">（三）色彩：</text:span><text:span text:style-name="T68">20</text:span><text:span text:style-name="T69">﹪</text:span><text:span text:style-name="T70"><text:s/></text:span><text:span text:style-name="T71">（四）創意：</text:span><text:span text:style-name="T72">20</text:span><text:span text:style-name="T73">﹪</text:span></text:p>
      <text:p text:style-name="P74"/>
      <text:p text:style-name="P75"><text:span text:style-name="T76">柒、經費來源</text:span><text:span text:style-name="T77">：</text:span><text:span text:style-name="T78">由</text:span><text:span text:style-name="T79">教育部國民及學前教育署</text:span><text:span text:style-name="T80">及嘉義縣政府專款補助。</text:span></text:p>
      <text:p text:style-name="P81">捌、凡參賽作品之著作權歸主辦單位所有；主辦單位不辦理退件，並有使用、修改、攝影或編印權利，參賽作品若經舉發涉及抄襲等具體事實者，取消其資格。</text:p>
      <text:p text:style-name="P82"><text:span text:style-name="T83">玖、獎勵方式：</text:span></text:p>
      <text:p text:style-name="P84"><text:span text:style-name="T85">一</text:span><text:span text:style-name="T86">、</text:span><text:span text:style-name="T87">由各組別評選優秀作品名額及圖書禮券如下：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組<text:s text:c="2"/>別</text:p>
          </table:table-cell>
          <table:table-cell table:style-name="TableCell97">
            <text:p text:style-name="P98">第一名</text:p>
          </table:table-cell>
          <table:table-cell table:style-name="TableCell99">
            <text:p text:style-name="P100">第二名</text:p>
          </table:table-cell>
          <table:table-cell table:style-name="TableCell101">
            <text:p text:style-name="P102">第三名</text:p>
          </table:table-cell>
          <table:table-cell table:style-name="TableCell103">
            <text:p text:style-name="P104">佳<text:s text:c="2"/>作</text:p>
          </table:table-cell>
        </table:table-row>
        <table:table-row table:style-name="TableRow105">
          <table:table-cell table:style-name="TableCell106">
            <text:p text:style-name="P107">國小</text:p>
            <text:p text:style-name="P108">中年級組</text:p>
          </table:table-cell>
          <table:table-cell table:style-name="TableCell109">
            <text:p text:style-name="P110">1名</text:p>
          </table:table-cell>
          <table:table-cell table:style-name="TableCell111">
            <text:p text:style-name="P112">2名</text:p>
          </table:table-cell>
          <table:table-cell table:style-name="TableCell113">
            <text:p text:style-name="P114">3名</text:p>
          </table:table-cell>
          <table:table-cell table:style-name="TableCell115">
            <text:p text:style-name="P116">6名</text:p>
          </table:table-cell>
        </table:table-row>
        <table:table-row table:style-name="TableRow117">
          <table:table-cell table:style-name="TableCell118">
            <text:p text:style-name="P119">國小</text:p>
            <text:p text:style-name="P120">高年級組</text:p>
          </table:table-cell>
          <table:table-cell table:style-name="TableCell121">
            <text:p text:style-name="P122">1名</text:p>
          </table:table-cell>
          <table:table-cell table:style-name="TableCell123">
            <text:p text:style-name="P124">2名</text:p>
          </table:table-cell>
          <table:table-cell table:style-name="TableCell125">
            <text:p text:style-name="P126">3名</text:p>
          </table:table-cell>
          <table:table-cell table:style-name="TableCell127">
            <text:p text:style-name="P128">6名</text:p>
          </table:table-cell>
        </table:table-row>
        <table:table-row table:style-name="TableRow129">
          <table:table-cell table:style-name="TableCell130">
            <text:p text:style-name="P131">國中組</text:p>
          </table:table-cell>
          <table:table-cell table:style-name="TableCell132">
            <text:p text:style-name="P133">1名</text:p>
          </table:table-cell>
          <table:table-cell table:style-name="TableCell134">
            <text:p text:style-name="P135">2名</text:p>
          </table:table-cell>
          <table:table-cell table:style-name="TableCell136">
            <text:p text:style-name="P137">3名</text:p>
          </table:table-cell>
          <table:table-cell table:style-name="TableCell138">
            <text:p text:style-name="P139">6名</text:p>
          </table:table-cell>
        </table:table-row>
        <table:table-row table:style-name="TableRow140">
          <table:table-cell table:style-name="TableCell141">
            <text:p text:style-name="P142">圖書禮卷</text:p>
          </table:table-cell>
          <table:table-cell table:style-name="TableCell143">
            <text:p text:style-name="P144">500元</text:p>
          </table:table-cell>
          <table:table-cell table:style-name="TableCell145">
            <text:p text:style-name="P146">300元</text:p>
          </table:table-cell>
          <table:table-cell table:style-name="TableCell147">
            <text:p text:style-name="P148">200元</text:p>
          </table:table-cell>
          <table:table-cell table:style-name="TableCell149">
            <text:p text:style-name="P150"/>
          </table:table-cell>
        </table:table-row>
      </table:table>
      <text:p text:style-name="P151">各組前三名及佳作，得獎學生頒發獎狀鼓勵之，指導老師前三名給予嘉獎乙次，佳作頒發獎狀鼓勵之。</text:p>
      <text:p text:style-name="P152"><text:span text:style-name="T153"><text:s text:c="2"/></text:span><text:span text:style-name="T154">二、</text:span><text:span text:style-name="T155">本活動辦理完畢後，</text:span><text:span text:style-name="T156">相關工作人員依</text:span><text:span text:style-name="T157">「嘉義縣國民中小學校長教師職員獎勵基準」及「公立高級中等以下學校校長</text:span><text:span text:style-name="T158">/</text:span><text:span text:style-name="T159">教師成績考核辦法」</text:span><text:span text:style-name="T160">核予</text:span><text:span text:style-name="T161">敘獎。</text:span></text:p>
      <text:p text:style-name="P162">拾、本實施計畫奉核後實施，修正時亦同。</text:p>
      <text:p text:style-name="P163"/>
      <text:soft-page-break/>
      <text:p text:style-name="P164"><text:span text:style-name="T165">附件一：</text:span></text:p>
      <text:p text:style-name="P166"/>
      <text:p text:style-name="P167"><text:span text:style-name="T168">109</text:span><text:span text:style-name="T169">年度生命教育四格漫畫比賽</text:span></text:p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學校名稱</text:p>
          </table:table-cell>
          <table:table-cell table:style-name="TableCell177">
            <text:p text:style-name="P178"><text:s text:c="4"/></text:p>
          </table:table-cell>
        </table:table-row>
        <table:table-row table:style-name="TableRow179">
          <table:table-cell table:style-name="TableCell180">
            <text:p text:style-name="P181">參賽組別</text:p>
          </table:table-cell>
          <table:table-cell table:style-name="TableCell182">
            <text:p text:style-name="P183"><text:s text:c="13"/>組</text:p>
          </table:table-cell>
        </table:table-row>
        <table:table-row table:style-name="TableRow184">
          <table:table-cell table:style-name="TableCell185">
            <text:p text:style-name="P186">學生姓名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作品主題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指導老師</text:p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soft-page-break/>
      <text:p text:style-name="P212">附件二：</text:p>
      <text:p text:style-name="P213"><text:span text:style-name="T214"><text:s text:c="4"/>109</text:span><text:span text:style-name="T215">年度生命教育四格漫畫比賽報名表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學校名稱</text:p>
          </table:table-cell>
          <table:table-cell table:style-name="TableCell226">
            <text:p text:style-name="P227">參賽組別</text:p>
          </table:table-cell>
          <table:table-cell table:style-name="TableCell228">
            <text:p text:style-name="P229">學生姓名</text:p>
          </table:table-cell>
          <table:table-cell table:style-name="TableCell230">
            <text:p text:style-name="P231">作品主題</text:p>
          </table:table-cell>
          <table:table-cell table:style-name="TableCell232">
            <text:p text:style-name="P233">指導老師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</meta:initial-creator>
    <dc:creator>USER</dc:creator>
    <meta:creation-date>2020-08-31T02:31:00Z</meta:creation-date>
    <dc:date>2020-08-31T02:31:00Z</dc:date>
    <meta:print-date>2020-08-31T02:22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06" meta:character-count="1383" meta:row-count="9" meta:non-whitespace-character-count="1179"/>
  </office:meta>
</office:document-meta>
</file>