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style:page-number="1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Standard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6.1215in" style:use-optimal-column-width="false"/>
    </style:style>
    <style:style style:name="TableColumn10" style:family="table-column">
      <style:table-column-properties style:column-width="5.9083in" style:use-optimal-column-width="false"/>
    </style:style>
    <style:style style:name="Table6" style:family="table">
      <style:table-properties style:width="14.6875in" fo:margin-left="-0.318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333in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333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Standard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Standard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Standard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Standard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Standard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Standard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333in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0.3333in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Standard" style:family="paragraph">
      <style:paragraph-properties fo:line-height="0.3333in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1" style:parent-style-name="Standard" style:family="paragraph">
      <style:paragraph-properties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0.3333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Standard" style:family="paragraph">
      <style:paragraph-properties fo:line-height="0.3333in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3333in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1" style:parent-style-name="Standard" style:family="paragraph">
      <style:paragraph-properties fo:text-align="center" fo:line-height="200%"/>
    </style:style>
  </office:automatic-styles>
  <office:body>
    <office:text text:use-soft-page-breaks="true">
      <text:p text:style-name="P1"><text:span text:style-name="T2">110</text:span><text:span text:style-name="T3">年全球僑校學生暨僑生華語歌唱大賽</text:span></text:p>
      <text:p text:style-name="P4"><text:span text:style-name="T5">作業流程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組別</text:span></text:p>
          </table:table-cell>
          <table:table-cell table:style-name="TableCell15">
            <text:p text:style-name="P16"><text:span text:style-name="T17">階段</text:span></text:p>
          </table:table-cell>
          <table:table-cell table:style-name="TableCell18">
            <text:p text:style-name="P19"><text:span text:style-name="T20">流程</text:span></text:p>
          </table:table-cell>
          <table:table-cell table:style-name="TableCell21">
            <text:p text:style-name="P22"><text:span text:style-name="T23">備註</text:span></text:p>
          </table:table-cell>
        </table:table-row>
        <table:table-row table:style-name="TableRow24">
          <table:table-cell table:style-name="TableCell25" table:number-rows-spanned="3">
            <text:p text:style-name="P26"><text:span text:style-name="T27">國內僑生組</text:span></text:p>
          </table:table-cell>
          <table:table-cell table:style-name="TableCell28">
            <text:p text:style-name="P29"><text:span text:style-name="T30">線上初賽（</text:span><text:span text:style-name="T31">7</text:span><text:span text:style-name="T32">月</text:span><text:span text:style-name="T33">5</text:span><text:span text:style-name="T34">日至</text:span><text:span text:style-name="T35">8</text:span><text:span text:style-name="T36">月</text:span><text:span text:style-name="T37">4</text:span><text:span text:style-name="T38">日）</text:span></text:p>
          </table:table-cell>
          <table:table-cell table:style-name="TableCell39">
            <text:list text:style-name="WWNum14" text:continue-numbering="true">
              <text:list-item>
                <text:p text:style-name="P40"><text:span text:style-name="T41">發布活動訊息</text:span><text:span text:style-name="T42">：本會公布歌唱比賽規則及賽程等資訊，鼓勵在臺僑生參加。</text:span></text:p>
              </text:list-item>
              <text:list-item>
                <text:p text:style-name="P43"><text:span text:style-name="T44">上網報名並下載</text:span><text:span text:style-name="T45">APP</text:span><text:span text:style-name="T46">：參賽者自行上網報名（</text:span><text:span text:style-name="T47">https://www.singhuayu.tw/</text:span><text:span text:style-name="T48">）並下載</text:span><text:span text:style-name="T49">APP</text:span><text:span text:style-name="T50">「美華卡拉吧」登入比賽專區，進行不限次數練唱。</text:span></text:p>
              </text:list-item>
              <text:list-item>
                <text:p text:style-name="P51"><text:span text:style-name="T52">評比方式</text:span><text:span text:style-name="T53">：必須透過比賽評分系統，參賽者自指定曲曲目挑選</text:span><text:span text:style-name="T54">1</text:span><text:span text:style-name="T55">首歌曲練唱，不限語言組別，每組曲目各提供比賽期間</text:span><text:span text:style-name="T56">4</text:span><text:span text:style-name="T57">次評分機會，由系統評分選出入圍者，計</text:span><text:span text:style-name="T58">100</text:span><text:span text:style-name="T59">人。</text:span></text:p>
              </text:list-item>
              <text:list-item>
                <text:p text:style-name="P60"><text:span text:style-name="T61">入圍名單公布</text:span><text:span text:style-name="T62">：</text:span><text:span text:style-name="T63">100</text:span><text:span text:style-name="T64">位入圍名單由本會於</text:span><text:span text:style-name="T65">8</text:span><text:span text:style-name="T66">月</text:span><text:span text:style-name="T67">7</text:span><text:span text:style-name="T68">日前正式於活動網頁公布。</text:span></text:p>
              </text:list-item>
            </text:list>
          </table:table-cell>
          <table:table-cell table:style-name="TableCell69">
            <text:list text:style-name="WWNum9" text:continue-numbering="true">
              <text:list-item>
                <text:p text:style-name="P70"><text:span text:style-name="T71">報名者填寫資料包括</text:span><text:span text:style-name="T72">:</text:span><text:span text:style-name="T73">參賽者姓名、學校、電郵、來自國家、個人密碼等資訊</text:span><text:span text:style-name="T74">)</text:span><text:span text:style-name="T75">。</text:span></text:p>
              </text:list-item>
              <text:list-item>
                <text:p text:style-name="P76"><text:span text:style-name="T77">評分機制採</text:span><text:span text:style-name="T78">1</text:span><text:span text:style-name="T79">首指定曲評分至小數點第</text:span><text:span text:style-name="T80">2</text:span><text:span text:style-name="T81">位計算分數，倘分數相同，則分別依音程、節奏、長音、技巧、抑揚等順位分數高低評比。</text:span></text:p>
              </text:list-item>
              <text:list-item>
                <text:p text:style-name="P82"><text:span text:style-name="T83">網站呈現入圍最低分數、參與學校數量、人數、上傳歌唱數量等資訊。</text:span></text:p>
              </text:list-item>
              <text:list-item>
                <text:p text:style-name="P84"><text:span text:style-name="T85">參賽者或學校對於比賽規則或</text:span><text:span text:style-name="T86">APP</text:span><text:span text:style-name="T87">使用方式</text:span><text:span text:style-name="T88">有疑問，可詢問客服（</text:span><text:a xlink:href="maitlto:sing.official@dwave.cc" office:target-frame-name="_top" xlink:show="replace"><text:span text:style-name="T89">sing.official@dwave.cc</text:span></text:a><text:span text:style-name="T90">）。</text:span></text:p>
              </text:list-item>
              <text:list-item>
                <text:p text:style-name="P91"><text:span text:style-name="T92">系統出現倒數訊息，臺灣時間</text:span><text:span text:style-name="T93">8</text:span><text:span text:style-name="T94">月</text:span><text:span text:style-name="T95">4</text:span><text:span text:style-name="T96">日截止日後，系統停止接受上傳評分成績。</text:span></text:p>
              </text:list-item>
            </text:list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<text:span text:style-name="T100">線上準決賽（</text:span><text:span text:style-name="T101">8</text:span><text:span text:style-name="T102">月</text:span><text:span text:style-name="T103">8</text:span><text:span text:style-name="T104">日至</text:span><text:span text:style-name="T105">8</text:span><text:span text:style-name="T106">月</text:span><text:span text:style-name="T107">24</text:span><text:span text:style-name="T108">日）</text:span></text:p>
          </table:table-cell>
          <table:table-cell table:style-name="TableCell109">
            <text:list text:style-name="WWNum7" text:continue-numbering="true">
              <text:list-item>
                <text:p text:style-name="P110"><text:span text:style-name="T111">影片錄製並上傳</text:span><text:span text:style-name="T112">：</text:span><text:span text:style-name="T113">100</text:span><text:span text:style-name="T114">位準決賽參賽者錄製</text:span><text:span text:style-name="T115">1</text:span><text:span text:style-name="T116">首指定曲影片並上傳官網，可邀請其他符合資格之僑生組成團隊</text:span><text:span text:style-name="T117">(</text:span><text:span text:style-name="T118">包含人聲與伴奏，團隊名稱及全體參賽者姓名於上傳時註明）。</text:span></text:p>
              </text:list-item>
              <text:list-item>
                <text:p text:style-name="P119"><text:span text:style-name="T120">評選方式</text:span><text:span text:style-name="T121">：本會邀集專業評審進行評選。</text:span></text:p>
              </text:list-item>
              <text:list-item>
                <text:p text:style-name="P122"><text:span text:style-name="T123">入圍名單公布</text:span><text:span text:style-name="T124">：</text:span><text:span text:style-name="T125">9</text:span><text:span text:style-name="T126">月</text:span><text:span text:style-name="T127">9</text:span><text:span text:style-name="T128">日前公布</text:span><text:span text:style-name="T129">15</text:span><text:span text:style-name="T130">組總決賽入圍名單。</text:span></text:p>
              </text:list-item>
            </text:list>
            <text:p text:style-name="P131"/>
          </table:table-cell>
          <table:table-cell table:style-name="TableCell132">
            <text:list text:style-name="WWNum5" text:continue-numbering="true">
              <text:list-item>
                <text:p text:style-name="P133"><text:span text:style-name="T134">影片錄製須一鏡到底，可自行改編或加入創意，但不可後製修音。</text:span></text:p>
              </text:list-item>
              <text:list-item>
                <text:p text:style-name="P135"><text:bookmark-start text:name="_heading=h.gjdgxs"/><text:bookmark-end text:name="_heading=h.gjdgxs"/><text:span text:style-name="T136">入圍名單公布後由承辦廠商聯繫參加總決賽事宜。</text:span></text:p>
              </text:list-item>
            </text:list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<text:span text:style-name="T140">總決賽</text:span><text:span text:style-name="T141">(10</text:span><text:span text:style-name="T142">月</text:span><text:span text:style-name="T143">7</text:span><text:span text:style-name="T144">日</text:span><text:span text:style-name="T145">)</text:span></text:p>
          </table:table-cell>
          <table:table-cell table:style-name="TableCell146">
            <text:p text:style-name="P147"><text:span text:style-name="T148">由承辦廠商辦理總決賽相關事宜。</text:span></text:p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color="#000000" fo:font-size="14pt" style:font-size-asian="14pt"/>
    </style:style>
    <style:style style:name="ListLabel2" style:display-name="ListLabel 2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fo:color="#000000" fo:font-size="14pt" style:font-size-asian="14pt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ch327</meta:initial-creator>
    <dc:creator>侯惠婷</dc:creator>
    <meta:creation-date>2021-07-06T01:31:00Z</meta:creation-date>
    <dc:date>2021-07-06T01:31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6" meta:character-count="779" meta:row-count="5" meta:non-whitespace-character-count="664"/>
  </office:meta>
</office:document-meta>
</file>