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." style:num-format="1">
        <style:list-level-properties text:space-before="5.4527in" text:min-label-width="0.25in" text:list-level-position-and-space-mode="label-alignment">
          <style:list-level-label-alignment text:label-followed-by="listtab" fo:margin-left="5.7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861in" text:min-label-width="0.3333in" text:list-level-position-and-space-mode="label-alignment">
          <style:list-level-label-alignment text:label-followed-by="listtab" fo:margin-left="6.1194in" fo:text-indent="-0.3333in"/>
        </style:list-level-properties>
      </text:list-level-style-number>
      <text:list-level-style-number text:level="4" style:num-suffix="." style:num-format="1">
        <style:list-level-properties text:space-before="6.1194in" text:min-label-width="0.3333in" text:list-level-position-and-space-mode="label-alignment">
          <style:list-level-label-alignment text:label-followed-by="listtab" fo:margin-left="6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7in" text:min-label-width="0.3333in" text:list-level-position-and-space-mode="label-alignment">
          <style:list-level-label-alignment text:label-followed-by="listtab" fo:margin-left="6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61in" text:min-label-width="0.3333in" text:list-level-position-and-space-mode="label-alignment">
          <style:list-level-label-alignment text:label-followed-by="listtab" fo:margin-left="7.1194in" fo:text-indent="-0.3333in"/>
        </style:list-level-properties>
      </text:list-level-style-number>
      <text:list-level-style-number text:level="7" style:num-suffix="." style:num-format="1">
        <style:list-level-properties text:space-before="7.1194in" text:min-label-width="0.3333in" text:list-level-position-and-space-mode="label-alignment">
          <style:list-level-label-alignment text:label-followed-by="listtab" fo:margin-left="7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7in" text:min-label-width="0.3333in" text:list-level-position-and-space-mode="label-alignment">
          <style:list-level-label-alignment text:label-followed-by="listtab" fo:margin-left="7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61in" text:min-label-width="0.3333in" text:list-level-position-and-space-mode="label-alignment">
          <style:list-level-label-alignment text:label-followed-by="listtab" fo:margin-left="8.1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page-number="28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75in" fo:line-height="0.2777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Default" style:list-style-name="LFO2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 fo:language="es" fo:country="ES"/>
    </style:style>
    <style:style style:name="P8" style:parent-style-name="Default" style:list-style-name="LFO2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1972in"/>
        </style:tab-stops>
      </style:paragraph-properties>
    </style:style>
    <style:style style:name="T9" style:parent-style-name="預設段落字型" style:family="text">
      <style:text-properties style:use-window-font-color="true" fo:font-size="14pt" style:font-size-asian="14pt" style:font-size-complex="14pt" fo:language="es" fo:country="ES"/>
    </style:style>
    <style:style style:name="T10" style:parent-style-name="預設段落字型" style:family="text">
      <style:text-properties style:use-window-font-color="true" fo:font-size="14pt" style:font-size-asian="14pt" style:font-size-complex="14pt" fo:language="es" fo:country="ES"/>
    </style:style>
    <style:style style:name="T11" style:parent-style-name="預設段落字型" style:family="text">
      <style:text-properties style:use-window-font-color="true" fo:font-size="14pt" style:font-size-asian="14pt" style:font-size-complex="14pt" fo:language="es" fo:country="ES"/>
    </style:style>
    <style:style style:name="P12" style:parent-style-name="Default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3" style:parent-style-name="Default" style:list-style-name="LFO3" style:family="paragraph">
      <style:paragraph-properties style:snap-to-layout-grid="false" fo:text-align="justify" fo:line-height="0.2777in" fo:margin-left="0.2937in" fo:text-indent="-0.0972in">
        <style:tab-stops>
          <style:tab-stop style:type="left" style:position="0.1in"/>
          <style:tab-stop style:type="left" style:position="0.2972in"/>
        </style:tab-stops>
      </style:paragraph-properties>
      <style:text-properties style:use-window-font-color="true" fo:font-size="14pt" style:font-size-asian="14pt" style:font-size-complex="14pt" fo:language="es" fo:country="ES"/>
    </style:style>
    <style:style style:name="P14" style:parent-style-name="Default" style:list-style-name="LFO3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1972in"/>
        </style:tab-stops>
      </style:paragraph-properties>
      <style:text-properties style:use-window-font-color="true" fo:font-size="14pt" style:font-size-asian="14pt" style:font-size-complex="14pt" fo:language="es" fo:country="ES"/>
    </style:style>
    <style:style style:name="P15" style:parent-style-name="Default" style:list-style-name="LFO3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1972in"/>
        </style:tab-stops>
      </style:paragraph-properties>
      <style:text-properties style:use-window-font-color="true" fo:font-size="14pt" style:font-size-asian="14pt" style:font-size-complex="14pt" fo:language="es" fo:country="ES"/>
    </style:style>
    <style:style style:name="P16" style:parent-style-name="Default" style:family="paragraph">
      <style:paragraph-properties style:snap-to-layout-grid="false" fo:text-align="justify" fo:margin-top="0.075in" fo:line-height="0.2777in" fo:margin-left="1.2784in" fo:text-indent="-1.258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fo:language="es" fo:country="ES"/>
    </style:style>
    <style:style style:name="T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text-align="justify" fo:margin-top="0.075in" fo:line-height="0.2777in" fo:margin-left="-0.0006in" fo:text-indent="-0.0006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Times New Roman" style:use-window-font-color="true" style:letter-kerning="true" fo:font-size="14pt" style:font-size-asian="14pt" style:font-size-complex="14pt"/>
    </style:style>
    <style:style style:name="P64" style:parent-style-name="Default" style:family="paragraph">
      <style:paragraph-properties style:snap-to-layout-grid="false" fo:text-align="justify" fo:margin-top="0.075in" fo:line-height="0.2777in" fo:margin-left="-0.0013in" fo:text-indent="1.3791in">
        <style:tab-stops/>
      </style:paragraph-properties>
    </style:style>
    <style:style style:name="T6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asian="新細明體" style:font-name-complex="Times New Roman" style:use-window-font-color="true" style:letter-kerning="true" fo:font-size="14pt" style:font-size-asian="14pt" style:font-size-complex="14pt"/>
    </style:style>
    <style:style style:name="P74" style:parent-style-name="Default" style:family="paragraph">
      <style:paragraph-properties style:snap-to-layout-grid="false" fo:text-align="justify" fo:margin-top="0.075in" fo:line-height="0.2777in" fo:margin-left="1.375in" fo:text-indent="-1.3763in">
        <style:tab-stops/>
      </style:paragraph-properties>
      <style:text-properties fo:font-size="14pt" style:font-size-asian="14pt" style:font-size-complex="14pt"/>
    </style:style>
    <style:style style:name="P75" style:parent-style-name="Default" style:family="paragraph">
      <style:paragraph-properties style:snap-to-layout-grid="false" fo:text-align="justify" fo:margin-top="0.075in" fo:line-height="0.2777in" fo:margin-left="0.875in" fo:text-indent="-0.875in">
        <style:tab-stops/>
      </style:paragraph-properties>
      <style:text-properties fo:font-size="14pt" style:font-size-asian="14pt" style:font-size-complex="14pt"/>
    </style:style>
    <style:style style:name="P76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77" style:parent-style-name="Default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92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text-align="justify" fo:margin-top="0.075in" fo:line-height="0.2777in"/>
      <style:text-properties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2777in" fo:margin-left="0.3937in" fo:text-indent="-0.196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list-style-name="LFO4" style:family="paragraph">
      <style:paragraph-properties fo:line-height="0.2777in" fo:margin-left="0.3937in" fo:text-indent="-0.196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line-height="0.2777in" fo:margin-left="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Default" style:list-style-name="LFO4" style:family="paragraph">
      <style:paragraph-properties style:snap-to-layout-grid="false" fo:margin-top="0.075in" fo:line-height="0.2777in" fo:margin-left="0.5909in" fo:text-indent="-0.3937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超連結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28" style:parent-style-name="超連結" style:family="text">
      <style:text-properties style:font-name="Calibri" style:font-name-asian="新細明體" style:font-name-complex="Times New Roman" style:letter-kerning="true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清單段落" style:list-style-name="LFO4" style:family="paragraph">
      <style:paragraph-properties fo:text-align="justify" fo:line-height="0.3055in" fo:margin-left="0.5909in" fo:text-indent="-0.3937in">
        <style:tab-stops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055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Default" style:family="paragraph">
      <style:paragraph-properties fo:text-align="justify" fo:margin-bottom="0.05in" fo:line-height="0.2777in"/>
      <style:text-properties fo:font-size="14pt" style:font-size-asian="14pt" style:font-size-complex="14pt"/>
    </style:style>
    <style:style style:name="P142" style:parent-style-name="內文" style:family="paragraph">
      <style:paragraph-properties style:text-autospace="none" fo:text-align="justify" fo:margin-bottom="0.05in" fo:line-height="0.2777in"/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Column144" style:family="table-column">
      <style:table-column-properties style:column-width="1.0798in" style:use-optimal-column-width="false"/>
    </style:style>
    <style:style style:name="TableColumn145" style:family="table-column">
      <style:table-column-properties style:column-width="5.6104in" style:use-optimal-column-width="false"/>
    </style:style>
    <style:style style:name="Table143" style:family="table">
      <style:table-properties style:width="6.6902in" fo:margin-left="0in" table:align="center"/>
    </style:style>
    <style:style style:name="TableRow146" style:family="table-row">
      <style:table-row-properties style:min-row-height="0.484in" style:use-optimal-row-height="false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margin-bottom="0.05in" fo:line-height="0.1944in"/>
      <style:text-properties style:font-name="標楷體" style:font-name-asian="標楷體" style:font-name-complex="標楷體" style:letter-kerning="false"/>
    </style:style>
    <style:style style:name="TableRow151" style:family="table-row">
      <style:table-row-properties style:min-row-height="1.448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5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5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5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5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justify" fo:line-height="0.1944in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63" style:parent-style-name="內文" style:family="paragraph">
      <style:paragraph-properties fo:widows="2" fo:orphans="2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Arial" style:letter-kerning="false"/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P166" style:parent-style-name="內文" style:family="paragraph">
      <style:paragraph-properties fo:widows="2" fo:orphans="2" fo:text-align="justify" fo:line-height="0.1944in"/>
    </style:style>
    <style:style style:name="T167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P169" style:parent-style-name="內文" style:family="paragraph">
      <style:paragraph-properties fo:widows="2" fo:orphans="2" fo:text-align="justify" fo:line-height="0.1944in"/>
    </style:style>
    <style:style style:name="T17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T172" style:parent-style-name="預設段落字型" style:family="text">
      <style:text-properties style:font-name="標楷體" style:font-name-asian="標楷體" style:font-name-complex="Arial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 style:language-asian="zh" style:country-asian="HK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TableRow177" style:family="table-row">
      <style:table-row-properties style:min-row-height="1.26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8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8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8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18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89" style:parent-style-name="內文" style:family="paragraph">
      <style:paragraph-properties fo:widows="2" fo:orphans="2" fo:text-align="justify" fo:line-height="0.1944in"/>
    </style:style>
    <style:style style:name="T190" style:parent-style-name="預設段落字型" style:family="text">
      <style:text-properties style:font-name="標楷體" style:font-name-asian="標楷體" style:font-name-complex="Arial" style:letter-kerning="false"/>
    </style:style>
    <style:style style:name="T191" style:parent-style-name="預設段落字型" style:family="text">
      <style:text-properties style:font-name="標楷體" style:font-name-asian="標楷體" style:font-name-complex="Arial" style:letter-kerning="false"/>
    </style:style>
    <style:style style:name="T19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P193" style:parent-style-name="內文" style:family="paragraph">
      <style:paragraph-properties fo:widows="2" fo:orphans="2" fo:text-align="justify" fo:line-height="0.1944in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style:letter-kerning="false"/>
    </style:style>
    <style:style style:name="T197" style:parent-style-name="預設段落字型" style:family="text">
      <style:text-properties style:font-name="標楷體" style:font-name-asian="標楷體" style:font-name-complex="Arial" style:letter-kerning="false"/>
    </style:style>
    <style:style style:name="T198" style:parent-style-name="預設段落字型" style:family="text">
      <style:text-properties style:font-name="標楷體" style:font-name-asian="標楷體" style:font-name-complex="Arial" style:letter-kerning="false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P200" style:parent-style-name="內文" style:family="paragraph">
      <style:paragraph-properties fo:widows="2" fo:orphans="2" fo:text-align="justify" fo:line-height="0.1944in"/>
    </style:style>
    <style:style style:name="T201" style:parent-style-name="預設段落字型" style:family="text">
      <style:text-properties style:font-name="標楷體" style:font-name-asian="標楷體" style:font-name-complex="Arial" style:letter-kerning="false"/>
    </style:style>
    <style:style style:name="T20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style:letter-kerning="false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205" style:parent-style-name="預設段落字型" style:family="text">
      <style:text-properties style:font-name="標楷體" style:font-name-asian="標楷體" style:font-name-complex="Arial" style:letter-kerning="false"/>
    </style:style>
    <style:style style:name="T206" style:parent-style-name="預設段落字型" style:family="text">
      <style:text-properties style:font-name="標楷體" style:font-name-asian="標楷體" style:font-name-complex="Arial" style:letter-kerning="false"/>
    </style:style>
    <style:style style:name="P20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 style:language-asian="zh" style:country-asian="HK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P209" style:parent-style-name="內文" style:family="paragraph">
      <style:paragraph-properties fo:text-align="justify" fo:line-height="0.1944in" fo:margin-left="0.0034in">
        <style:tab-stops/>
      </style:paragraph-properties>
      <style:text-properties style:font-name="標楷體" style:font-name-asian="標楷體" style:font-name-complex="Arial" style:letter-kerning="false"/>
    </style:style>
    <style:style style:name="P210" style:parent-style-name="內文" style:family="paragraph">
      <style:paragraph-properties style:text-autospace="none" fo:text-align="justify" fo:margin-bottom="0.05in" fo:line-height="0.2777in"/>
      <style:text-properties style:font-name="標楷體" style:font-name-asian="標楷體" style:font-name-complex="標楷體" style:letter-kerning="false" fo:font-size="14pt" style:font-size-asian="14pt"/>
    </style:style>
    <style:style style:name="P211" style:parent-style-name="內文" style:family="paragraph">
      <style:paragraph-properties style:text-autospace="none" fo:text-align="justify" fo:margin-bottom="0.05in" fo:line-height="0.2777in"/>
      <style:text-properties style:font-name="標楷體" style:font-name-asian="標楷體" style:font-name-complex="標楷體" style:letter-kerning="false" fo:font-size="14pt" style:font-size-asian="14pt"/>
    </style:style>
    <style:style style:name="P212" style:parent-style-name="內文" style:family="paragraph">
      <style:paragraph-properties style:text-autospace="none" fo:text-align="justify" fo:margin-bottom="0.05in" fo:line-height="0.2777in"/>
      <style:text-properties style:font-name="標楷體" style:font-name-asian="標楷體" style:font-name-complex="標楷體" style:letter-kerning="false" fo:font-size="14pt" style:font-size-asian="14pt"/>
    </style:style>
    <style:style style:name="TableColumn214" style:family="table-column">
      <style:table-column-properties style:column-width="1.0798in" style:use-optimal-column-width="false"/>
    </style:style>
    <style:style style:name="TableColumn215" style:family="table-column">
      <style:table-column-properties style:column-width="5.6104in" style:use-optimal-column-width="false"/>
    </style:style>
    <style:style style:name="Table213" style:family="table">
      <style:table-properties style:width="6.6902in" fo:margin-left="0in" table:align="center"/>
    </style:style>
    <style:style style:name="TableRow216" style:family="table-row">
      <style:table-row-properties style:min-row-height="0.484in" style:use-optimal-row-height="false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margin-bottom="0.05in" fo:line-height="0.1944in"/>
      <style:text-properties style:font-name="標楷體" style:font-name-asian="標楷體" style:font-name-complex="標楷體" style:letter-kerning="false"/>
    </style:style>
    <style:style style:name="TableRow221" style:family="table-row">
      <style:table-row-properties style:min-row-height="1.448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2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2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2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2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944in"/>
    </style:style>
    <style:style style:name="T230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P233" style:parent-style-name="內文" style:family="paragraph">
      <style:paragraph-properties fo:widows="2" fo:orphans="2" fo:text-align="justify" fo:line-height="0.1944in" fo:text-indent="0.3333in"/>
      <style:text-properties style:font-name="標楷體" style:font-name-asian="標楷體" style:font-name-complex="Arial" style:letter-kerning="false" style:language-asian="zh" style:country-asian="HK"/>
    </style:style>
    <style:style style:name="P23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style:language-asian="zh" style:country-asian="HK"/>
    </style:style>
    <style:style style:name="P23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style:language-asian="zh" style:country-asian="HK"/>
    </style:style>
    <style:style style:name="P23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style:language-asian="zh" style:country-asian="HK"/>
    </style:style>
    <style:style style:name="P23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 style:language-asian="zh" style:country-asian="HK"/>
    </style:style>
    <style:style style:name="P23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style:language-asian="zh" style:country-asian="HK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Row243" style:family="table-row">
      <style:table-row-properties style:min-row-height="1.263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4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4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4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4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1944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Arial" style:letter-kerning="false"/>
    </style:style>
    <style:style style:name="P255" style:parent-style-name="內文" style:family="paragraph">
      <style:paragraph-properties fo:widows="2" fo:orphans="2" fo:text-align="justify" fo:line-height="0.1944in" fo:text-indent="0.3333in"/>
      <style:text-properties style:font-name="標楷體" style:font-name-asian="標楷體" style:font-name-complex="Arial" style:letter-kerning="false" style:language-asian="zh" style:country-asian="HK"/>
    </style:style>
    <style:style style:name="P2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style:language-asian="zh" style:country-asian="HK"/>
    </style:style>
    <style:style style:name="P257" style:parent-style-name="內文" style:family="paragraph">
      <style:paragraph-properties fo:widows="2" fo:orphans="2" fo:text-align="justify" fo:line-height="0.1944in"/>
    </style:style>
    <style:style style:name="T258" style:parent-style-name="預設段落字型" style:family="text">
      <style:text-properties style:font-name="標楷體" style:font-name-asian="標楷體" style:font-name-complex="Arial" style:letter-kerning="false"/>
    </style:style>
    <style:style style:name="T25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P26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 style:language-asian="zh" style:country-asian="HK"/>
    </style:style>
    <style:style style:name="P262" style:parent-style-name="內文" style:family="paragraph">
      <style:paragraph-properties style:text-autospace="none" fo:text-align="justify" fo:line-height="0.1944in" fo:margin-left="-0.0048in">
        <style:tab-stops/>
      </style:paragraph-properties>
      <style:text-properties style:font-name="標楷體" style:font-name-asian="標楷體" style:font-name-complex="Arial" style:letter-kerning="false"/>
    </style:style>
    <style:style style:name="P263" style:parent-style-name="內文" style:family="paragraph">
      <style:paragraph-properties fo:text-align="justify" fo:line-height="0.1944in" fo:margin-left="0.003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="標楷體" style:font-name-asian="標楷體" style:font-name-complex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標楷體" style:letter-kerning="false"/>
    </style:style>
    <style:style style:name="T267" style:parent-style-name="預設段落字型" style:family="text">
      <style:text-properties style:font-name="標楷體" style:font-name-asian="標楷體" style:font-name-complex="標楷體" style:letter-kerning="false"/>
    </style:style>
    <style:style style:name="P268" style:parent-style-name="內文" style:family="paragraph">
      <style:paragraph-properties style:text-autospace="none" fo:text-align="justify" fo:margin-bottom="0.05in" fo:line-height="0.3472in"/>
      <style:text-properties style:font-name="標楷體" style:font-name-asian="標楷體" style:font-name-complex="標楷體" style:letter-kerning="false" fo:font-size="14pt" style:font-size-asian="14pt"/>
    </style:style>
    <style:style style:name="P269" style:parent-style-name="內文" style:family="paragraph">
      <style:paragraph-properties style:text-autospace="none" fo:text-align="justify" fo:margin-bottom="0.05in" fo:line-height="0.3472in"/>
      <style:text-properties style:font-name="標楷體" style:font-name-asian="標楷體" style:font-name-complex="標楷體" style:letter-kerning="false" fo:font-size="14pt" style:font-size-asian="14pt"/>
    </style:style>
    <style:style style:name="P270" style:parent-style-name="內文" style:family="paragraph">
      <style:paragraph-properties style:text-autospace="none" fo:text-align="justify" fo:margin-bottom="0.05in" fo:line-height="0.3472in"/>
      <style:text-properties style:font-name="標楷體" style:font-name-asian="標楷體" style:font-name-complex="標楷體" style:letter-kerning="false" fo:font-size="14pt" style:font-size-asian="14pt"/>
    </style:style>
    <style:style style:name="P271" style:parent-style-name="內文" style:family="paragraph">
      <style:paragraph-properties style:text-autospace="none" fo:text-align="justify" fo:margin-bottom="0.05in" fo:line-height="0.3472in"/>
      <style:text-properties style:font-name="標楷體" style:font-name-asian="標楷體" style:font-name-complex="標楷體" style:letter-kerning="false" fo:font-size="14pt" style:font-size-asian="14pt"/>
    </style:style>
    <style:style style:name="TableColumn273" style:family="table-column">
      <style:table-column-properties style:column-width="1.0798in" style:use-optimal-column-width="false"/>
    </style:style>
    <style:style style:name="TableColumn274" style:family="table-column">
      <style:table-column-properties style:column-width="5.6104in" style:use-optimal-column-width="false"/>
    </style:style>
    <style:style style:name="Table272" style:family="table">
      <style:table-properties style:width="6.6902in" fo:margin-left="0in" table:align="center"/>
    </style:style>
    <style:style style:name="TableRow275" style:family="table-row">
      <style:table-row-properties style:min-row-height="0.484in" style:use-optimal-row-height="false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bottom="0.05in" fo:line-height="0.1944in"/>
      <style:text-properties style:font-name="標楷體" style:font-name-asian="標楷體" style:font-name-complex="標楷體" style:letter-kerning="false"/>
    </style:style>
    <style:style style:name="TableRow280" style:family="table-row">
      <style:table-row-properties style:min-row-height="1.4486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8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8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8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8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P289" style:parent-style-name="內文" style:family="paragraph">
      <style:paragraph-properties fo:widows="2" fo:orphans="2" fo:text-align="justify" fo:line-height="0.1944in" fo:text-indent="0.3333in"/>
      <style:text-properties style:font-name="標楷體" style:font-name-asian="標楷體" style:font-name-complex="Arial" style:letter-kerning="false" style:language-asian="zh" style:country-asian="HK"/>
    </style:style>
    <style:style style:name="P29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/>
    </style:style>
    <style:style style:name="P29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/>
    </style:style>
    <style:style style:name="P292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TableRow293" style:family="table-row">
      <style:table-row-properties style:min-row-height="1.263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9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9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9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29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P302" style:parent-style-name="內文" style:family="paragraph">
      <style:paragraph-properties fo:widows="2" fo:orphans="2" fo:text-align="justify" fo:line-height="0.1944in" fo:text-indent="0.3333in"/>
      <style:text-properties style:font-name="標楷體" style:font-name-asian="標楷體" style:font-name-complex="Arial" style:letter-kerning="false" style:language-asian="zh" style:country-asian="HK"/>
    </style:style>
    <style:style style:name="P303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/>
    </style:style>
    <style:style style:name="P30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/>
    </style:style>
    <style:style style:name="P305" style:parent-style-name="內文" style:family="paragraph">
      <style:paragraph-properties fo:text-align="justify" fo:line-height="0.1944in" fo:margin-left="0.0034in">
        <style:tab-stops/>
      </style:paragraph-properties>
      <style:text-properties style:font-name="標楷體" style:font-name-asian="標楷體" style:font-name-complex="Arial" style:letter-kerning="false"/>
    </style:style>
    <style:style style:name="P306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1.0798in" style:use-optimal-column-width="false"/>
    </style:style>
    <style:style style:name="TableColumn310" style:family="table-column">
      <style:table-column-properties style:column-width="5.6104in" style:use-optimal-column-width="false"/>
    </style:style>
    <style:style style:name="Table308" style:family="table">
      <style:table-properties style:width="6.6902in" fo:margin-left="0in" table:align="center"/>
    </style:style>
    <style:style style:name="TableRow311" style:family="table-row">
      <style:table-row-properties style:min-row-height="0.1687in" style:use-optimal-row-height="false"/>
    </style:style>
    <style:style style:name="TableCell3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bottom="0.05in" fo:line-height="0.1944in"/>
      <style:text-properties style:font-name="標楷體" style:font-name-asian="標楷體" style:font-name-complex="標楷體" style:letter-kerning="false"/>
    </style:style>
    <style:style style:name="TableRow316" style:family="table-row">
      <style:table-row-properties style:min-row-height="1.4486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1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2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21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2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1944in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T32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P328" style:parent-style-name="內文" style:family="paragraph">
      <style:paragraph-properties fo:widows="2" fo:orphans="2" fo:text-align="justify" fo:line-height="0.1944in" fo:text-indent="0.3333in"/>
    </style:style>
    <style:style style:name="T329" style:parent-style-name="預設段落字型" style:family="text">
      <style:text-properties style:font-name="標楷體" style:font-name-asian="標楷體" style:font-name-complex="Arial" style:letter-kerning="false"/>
    </style:style>
    <style:style style:name="T330" style:parent-style-name="預設段落字型" style:family="text">
      <style:text-properties style:font-name="Apple Color Emoji" style:font-name-asian="標楷體" style:font-name-complex="Apple Color Emoji" style:letter-kerning="false"/>
    </style:style>
    <style:style style:name="T331" style:parent-style-name="預設段落字型" style:family="text">
      <style:text-properties style:font-name="標楷體" style:font-name-asian="標楷體" style:font-name-complex="Arial" style:letter-kerning="false"/>
    </style:style>
    <style:style style:name="T332" style:parent-style-name="預設段落字型" style:family="text">
      <style:text-properties style:font-name="標楷體" style:font-name-asian="標楷體" style:font-name-complex="Arial" style:letter-kerning="false"/>
    </style:style>
    <style:style style:name="P333" style:parent-style-name="內文" style:family="paragraph">
      <style:paragraph-properties fo:widows="2" fo:orphans="2" fo:text-align="justify" fo:line-height="0.1944in"/>
    </style:style>
    <style:style style:name="T33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Arial" style:letter-kerning="false"/>
    </style:style>
    <style:style style:name="P33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/>
    </style:style>
    <style:style style:name="P337" style:parent-style-name="內文" style:family="paragraph">
      <style:paragraph-properties fo:widows="2" fo:orphans="2" fo:text-align="justify" fo:line-height="0.1944in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Arial" style:letter-kerning="false"/>
    </style:style>
    <style:style style:name="P34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P341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 style:language-asian="zh" style:country-asian="HK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TableRow344" style:family="table-row">
      <style:table-row-properties style:min-row-height="1.263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4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4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4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P35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標楷體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fo:font-weight="bold" style:font-weight-asian="bold" style:letter-kerning="false" style:language-asian="zh" style:country-asian="HK"/>
    </style:style>
    <style:style style:name="P353" style:parent-style-name="內文" style:family="paragraph">
      <style:paragraph-properties fo:widows="2" fo:orphans="2" fo:text-align="justify" fo:line-height="0.1944in" fo:text-indent="0.3333in"/>
      <style:text-properties style:font-name="標楷體" style:font-name-asian="標楷體" style:font-name-complex="Arial" style:letter-kerning="false" style:language-asian="zh" style:country-asian="HK"/>
    </style:style>
    <style:style style:name="P35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/>
    </style:style>
    <style:style style:name="P355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/>
    </style:style>
    <style:style style:name="P35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/>
    </style:style>
    <style:style style:name="P35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Arial" style:letter-kerning="false" fo:background-color="#FFFFFF" style:language-asian="zh" style:country-asian="HK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 style:font-name-complex="Arial" style:letter-kerning="false"/>
    </style:style>
    <style:style style:name="P359" style:parent-style-name="內文" style:family="paragraph">
      <style:paragraph-properties fo:text-align="justify" fo:line-height="0.1944in" fo:margin-left="0.0034in">
        <style:tab-stops/>
      </style:paragraph-properties>
      <style:text-properties style:font-name="標楷體" style:font-name-asian="標楷體" style:font-name-complex="Arial" style:letter-kerning="false"/>
    </style:style>
    <style:style style:name="P360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text-autospace="none" fo:line-height="0.347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text-autospace="none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3472in" fo:margin-left="0.3263in" fo:text-indent="-0.3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2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margin-top="0.0694in" fo:margin-bottom="0.0694in" style:line-height-at-least="0in">
        <style:tab-stops>
          <style:tab-stop style:type="left" style:position="2.833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Apple Color Emoji" style:font-name-asian="標楷體" style:font-name-complex="Apple Color Emoji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694in" fo:margin-bottom="0.0694in" style:line-height-at-least="0in">
        <style:tab-stops>
          <style:tab-stop style:type="left" style:position="2.8333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olumn419" style:family="table-column">
      <style:table-column-properties style:column-width="0.9638in"/>
    </style:style>
    <style:style style:name="TableColumn420" style:family="table-column">
      <style:table-column-properties style:column-width="1.459in"/>
    </style:style>
    <style:style style:name="TableColumn421" style:family="table-column">
      <style:table-column-properties style:column-width="0.6083in"/>
    </style:style>
    <style:style style:name="TableColumn422" style:family="table-column">
      <style:table-column-properties style:column-width="1.5097in"/>
    </style:style>
    <style:style style:name="TableColumn423" style:family="table-column">
      <style:table-column-properties style:column-width="0.5569in"/>
    </style:style>
    <style:style style:name="TableColumn424" style:family="table-column">
      <style:table-column-properties style:column-width="1.8923in"/>
    </style:style>
    <style:style style:name="Table418" style:family="table">
      <style:table-properties style:width="6.9902in" fo:margin-left="0in" table:align="center"/>
    </style:style>
    <style:style style:name="TableRow425" style:family="table-row">
      <style:table-row-properties style:min-row-height="0.5097in" fo:keep-together="always"/>
    </style:style>
    <style:style style:name="TableCell426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8" style:family="table-cell">
      <style:table-cell-properties fo:border-top="0.0416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30" style:family="table-cell">
      <style:table-cell-properties fo:border-top="0.0416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2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434" style:family="table-row">
      <style:table-row-properties style:min-row-height="0.6652in" fo:keep-together="always"/>
    </style:style>
    <style:style style:name="TableCell435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7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51" style:family="table-row">
      <style:table-row-properties style:min-row-height="0.5111in" fo:keep-together="always"/>
    </style:style>
    <style:style style:name="TableCell452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-top="0.0069in solid #000000" fo:border-left="0.0138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64" style:family="table-row">
      <style:table-row-properties style:min-row-height="0.8666in" fo:keep-together="always"/>
    </style:style>
    <style:style style:name="TableCell465" style:family="table-cell">
      <style:table-cell-properties fo:border-top="0.0416in solid #000000" fo:border-left="0.0416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469" style:family="table-row">
      <style:table-row-properties style:min-row-height="0.3604in" fo:keep-together="always"/>
    </style:style>
    <style:style style:name="TableCell470" style:family="table-cell">
      <style:table-cell-properties fo:border-top="0.0416in solid #000000" fo:border-left="0.0416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margin-top="0.125in" fo:line-height="0.3472in"/>
    </style:style>
    <style:style style:name="T472" style:parent-style-name="預設段落字型" style:family="text">
      <style:text-properties style:font-name="Arial" fo:background-color="#FFFFFF"/>
    </style:style>
    <style:style style:name="T473" style:parent-style-name="預設段落字型" style:family="text">
      <style:text-properties style:font-name="Arial" fo:font-size="16pt" style:font-size-asian="16pt" style:font-size-complex="16pt" fo:background-color="#FFFFFF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486" style:parent-style-name="內文" style:family="paragraph">
      <style:paragraph-properties style:snap-to-layout-grid="false" fo:margin-top="0.125in" fo:line-height="0.3472in" fo:text-indent="3.2222in"/>
      <style:text-properties style:font-name="標楷體" style:font-name-asian="標楷體" fo:font-size="16pt" style:font-size-asian="16pt" style:font-size-complex="16pt" fo:background-color="#FFFFFF"/>
    </style:style>
    <style:style style:name="P487" style:parent-style-name="內文" style:family="paragraph">
      <style:paragraph-properties fo:line-height="0.347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0.4437in" fo:keep-together="always"/>
    </style:style>
    <style:style style:name="TableCell50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TableCell5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P517" style:parent-style-name="內文" style:family="paragraph">
      <style:paragraph-properties fo:line-height="0.3472in"/>
      <style:text-properties style:font-name-asian="標楷體" fo:font-size="16pt" style:font-size-asian="16pt" style:font-size-complex="14pt"/>
    </style:style>
    <style:style style:name="P518" style:parent-style-name="內文" style:family="paragraph">
      <style:paragraph-properties fo:break-before="page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fo:margin-top="0.125in" fo:line-height="0.2222in" fo:margin-left="1.3625in" fo:text-indent="-1.362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center" fo:margin-bottom="0.25in" fo:line-height="0.2222in" fo:margin-left="1.3625in" fo:text-indent="-1.362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weight-complex="bold" fo:color="#000000"/>
    </style:style>
    <style:style style:name="T528" style:parent-style-name="預設段落字型" style:family="text">
      <style:text-properties style:font-name="標楷體" style:font-name-asian="標楷體" style:font-weight-complex="bold" fo:color="#000000"/>
    </style:style>
    <style:style style:name="T529" style:parent-style-name="預設段落字型" style:family="text">
      <style:text-properties style:font-name="標楷體" style:font-name-asian="標楷體" style:font-weight-complex="bold" fo:color="#000000"/>
    </style:style>
    <style:style style:name="P530" style:parent-style-name="內文" style:family="paragraph">
      <style:paragraph-properties style:snap-to-layout-grid="false" fo:margin-top="0.125in" fo:line-height="0.2222in" fo:margin-left="1.3625in" fo:text-indent="-1.362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TableColumn533" style:family="table-column">
      <style:table-column-properties style:column-width="1.552in"/>
    </style:style>
    <style:style style:name="TableColumn534" style:family="table-column">
      <style:table-column-properties style:column-width="1.8701in"/>
    </style:style>
    <style:style style:name="TableColumn535" style:family="table-column">
      <style:table-column-properties style:column-width="1.4763in"/>
    </style:style>
    <style:style style:name="TableColumn536" style:family="table-column">
      <style:table-column-properties style:column-width="1.7597in"/>
    </style:style>
    <style:style style:name="Table532" style:family="table">
      <style:table-properties style:width="6.6583in" fo:margin-left="0in" table:align="left"/>
    </style:style>
    <style:style style:name="TableRow537" style:family="table-row">
      <style:table-row-properties style:min-row-height="0.3375in"/>
    </style:style>
    <style:style style:name="TableCell5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546" style:family="table-row">
      <style:table-row-properties style:min-row-height="0.3375in"/>
    </style:style>
    <style:style style:name="TableCell5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letter-spacing="-0.0013in"/>
    </style:style>
    <style:style style:name="TableRow555" style:family="table-row">
      <style:table-row-properties style:min-row-height="0.3375in"/>
    </style:style>
    <style:style style:name="TableCell5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letter-spacing="-0.0013in"/>
    </style:style>
    <style:style style:name="TableCell55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weight-complex="bold" fo:color="#000000" fo:letter-spacing="-0.0013in" fo:font-size="13pt" style:font-size-asian="13pt" style:font-size-complex="13pt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style:font-weight-complex="bold" fo:color="#000000" fo:letter-spacing="-0.0013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ableColumn567" style:family="table-column">
      <style:table-column-properties style:column-width="4.1673in"/>
    </style:style>
    <style:style style:name="TableColumn568" style:family="table-column">
      <style:table-column-properties style:column-width="0.5006in"/>
    </style:style>
    <style:style style:name="TableColumn569" style:family="table-column">
      <style:table-column-properties style:column-width="0.5006in"/>
    </style:style>
    <style:style style:name="TableColumn570" style:family="table-column">
      <style:table-column-properties style:column-width="0.5013in"/>
    </style:style>
    <style:style style:name="TableColumn571" style:family="table-column">
      <style:table-column-properties style:column-width="0.5006in"/>
    </style:style>
    <style:style style:name="TableColumn572" style:family="table-column">
      <style:table-column-properties style:column-width="0.5013in"/>
    </style:style>
    <style:style style:name="Table566" style:family="table">
      <style:table-properties style:width="6.6722in" fo:margin-left="0in" table:align="left"/>
    </style:style>
    <style:style style:name="TableRow573" style:family="table-row">
      <style:table-row-properties style:min-row-height="0.2562in"/>
    </style:style>
    <style:style style:name="TableCell5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style:font-name-complex="新細明體" fo:color="#000000"/>
    </style:style>
    <style:style style:name="TableCell5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57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586" style:parent-style-name="內文" style:family="paragraph">
      <style:paragraph-properties fo:text-align="center" fo:line-height="0.1666in"/>
    </style:style>
    <style:style style:name="T5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591" style:parent-style-name="內文" style:family="paragraph">
      <style:paragraph-properties fo:text-align="center" fo:line-height="0.1666in"/>
    </style:style>
    <style:style style:name="T5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9" style:parent-style-name="內文" style:family="paragraph">
      <style:paragraph-properties style:text-autospace="none" fo:margin-left="-0.1666in" fo:text-indent="0.0784in">
        <style:tab-stops>
          <style:tab-stop style:type="left" style:position="0.6666in"/>
          <style:tab-stop style:type="left" style:position="1.1666in"/>
          <style:tab-stop style:type="left" style:position="1.6666in"/>
          <style:tab-stop style:type="left" style:position="2.1666in"/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1666in"/>
          <style:tab-stop style:type="left" style:position="4.6666in"/>
          <style:tab-stop style:type="left" style:position="5.1666in"/>
          <style:tab-stop style:type="left" style:position="5.6666in"/>
          <style:tab-stop style:type="left" style:position="6.1666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7.5pt" style:font-size-asian="7.5pt" style:font-size-complex="7.5pt"/>
    </style:style>
    <style:style style:name="T732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733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734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735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T736" style:parent-style-name="預設段落字型" style:family="text">
      <style:text-properties style:font-name="標楷體" style:font-name-asian="標楷體" fo:color="#000000" fo:font-size="7.5pt" style:font-size-asian="7.5pt" style:font-size-complex="7.5pt"/>
    </style:style>
    <style:style style:name="P737" style:parent-style-name="內文" style:family="paragraph">
      <style:paragraph-properties fo:line-height="0.3472in"/>
    </style:style>
    <style:style style:name="T738" style:parent-style-name="預設段落字型" style:family="text">
      <style:text-properties style:font-name-asian="標楷體" fo:color="#000000" fo:letter-spacing="0.0069in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000000" fo:letter-spacing="0.0069in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fo:color="#000000" fo:letter-spacing="0.0069in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fo:color="#000000" fo:letter-spacing="0.0069in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font-weight="bold" style:font-weight-asian="bold" fo:color="#000000" fo:letter-spacing="0.0069in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fo:color="#000000" fo:letter-spacing="0.0069in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fo:margin-top="0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49" style:family="table-column">
      <style:table-column-properties style:column-width="6.7687in"/>
    </style:style>
    <style:style style:name="Table748" style:family="table">
      <style:table-properties style:width="6.7687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3" style:parent-style-name="預設段落字型" style:family="text">
      <style:text-properties style:font-name="標楷體" style:font-name-asian="標楷體" style:font-weight-complex="bold" fo:color="#000000"/>
    </style:style>
    <style:style style:name="T75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Row757" style:family="table-row">
      <style:table-row-properties style:min-row-height="1.7979in"/>
    </style:style>
    <style:style style:name="TableCell758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0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1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2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3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4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5" style:parent-style-name="內文" style:family="paragraph">
      <style:paragraph-properties style:text-autospace="none" fo:text-align="end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 fo:line-height="0.3472in" fo:margin-left="-0.0986in" fo:text-indent="-0.3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family="graphic" style:name="a0">
      <style:graphic-properties style:wrap="parallel" style:wrap-contour="fals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嘉義縣111年度國小資賦優異學生夏令營實施計畫</text:p>
      <text:p text:style-name="P2"/>
      <text:list text:style-name="LFO1" text:continue-numbering="true">
        <text:list-item>
          <text:p text:style-name="P3">依據：嘉義縣資賦優異教育111年度計畫。</text:p>
        </text:list-item>
      </text:list>
      <text:p text:style-name="P4">貳、目的：</text:p>
      <text:list text:style-name="LFO2" text:continue-numbering="true">
        <text:list-item>
          <text:p text:style-name="P5"><text:span text:style-name="T6">經由</text:span><text:span text:style-name="T7">加深加廣的專長領域課程，增進資賦優異學生的優勢能力。</text:span></text:p>
        </text:list-item>
        <text:list-item>
          <text:p text:style-name="P8"><text:span text:style-name="T9">藉由藝術創作與思考、實作的</text:span><text:span text:style-name="T10">STEAM</text:span><text:span text:style-name="T11">課程設計，提升學生邏輯思考、美感教育及問題解決的能力。</text:span></text:p>
        </text:list-item>
      </text:list>
      <text:p text:style-name="P12">參、辦理單位：</text:p>
      <text:list text:style-name="LFO3" text:continue-numbering="true">
        <text:list-item>
          <text:p text:style-name="P13">主辦單位：嘉義縣政府</text:p>
        </text:list-item>
        <text:list-item>
          <text:p text:style-name="P14">承辦單位：嘉義縣太保市南新國民小學</text:p>
        </text:list-item>
        <text:list-item>
          <text:p text:style-name="P15">協辦單位：嘉義縣資優教育資源中心</text:p>
        </text:list-item>
      </text:list>
      <text:p text:style-name="P16"><text:span text:style-name="T17">肆</text:span><text:span text:style-name="T18">、參加對象：</text:span><text:span text:style-name="T19">111</text:span><text:span text:style-name="T20">學年度</text:span><text:span text:style-name="T21">國小四、五、六年級通過本縣</text:span><text:span text:style-name="T22">一般智能資優</text:span><text:span text:style-name="T23">鑑定之資賦優異學生、具資優潛能學生</text:span><text:span text:style-name="T24">(</text:span><text:span text:style-name="T25">附件二</text:span><text:span text:style-name="T26">-</text:span><text:span text:style-name="T27">觀察推薦表</text:span><text:span text:style-name="T28">40</text:span><text:span text:style-name="T29">分以上</text:span><text:span text:style-name="T30">)</text:span><text:span text:style-name="T31">及本縣通過</text:span><text:span text:style-name="T32">創造力資優</text:span><text:span text:style-name="T33">鑑定之資賦優異學生，</text:span><text:span text:style-name="T34">共</text:span><text:span text:style-name="T35">30</text:span><text:span text:style-name="T36">名</text:span><text:span text:style-name="T37">，額滿為止。</text:span></text:p>
      <text:p text:style-name="P38"><text:span text:style-name="T39">伍、活動日期：</text:span><text:span text:style-name="T40">111</text:span><text:span text:style-name="T41">年</text:span><text:span text:style-name="T42">8</text:span><text:span text:style-name="T43">月</text:span><text:span text:style-name="T44">1</text:span><text:span text:style-name="T45">日</text:span><text:span text:style-name="T46">(</text:span><text:span text:style-name="T47">星期一</text:span><text:span text:style-name="T48">)</text:span><text:span text:style-name="T49">至</text:span><text:span text:style-name="T50">111</text:span><text:span text:style-name="T51">年</text:span><text:span text:style-name="T52">8</text:span><text:span text:style-name="T53">月</text:span><text:span text:style-name="T54">4</text:span><text:span text:style-name="T55">日</text:span><text:span text:style-name="T56">(</text:span><text:span text:style-name="T57">星期四</text:span><text:span text:style-name="T58">)(</text:span><text:span text:style-name="T59">共</text:span><text:span text:style-name="T60">4</text:span><text:span text:style-name="T61">天</text:span><text:span text:style-name="T62">)</text:span><text:span text:style-name="T63">，</text:span></text:p>
      <text:p text:style-name="P64"><text:span text:style-name="T65">每日上午</text:span><text:span text:style-name="T66">8</text:span><text:span text:style-name="T67">：</text:span><text:span text:style-name="T68">30-</text:span><text:span text:style-name="T69">下午</text:span><text:span text:style-name="T70">16</text:span><text:span text:style-name="T71">：</text:span><text:span text:style-name="T72">10</text:span><text:span text:style-name="T73">。</text:span></text:p>
      <text:p text:style-name="P74">陸、活動地點：嘉義縣太保市南新國民小學。</text:p>
      <text:p text:style-name="P75">柒、師資：由各領域專長教師進行教學工作，請資優教育資源中心派工作人員，協助計畫進行。</text:p>
      <text:p text:style-name="P76">捌、報到時間、地點：</text:p>
      <text:p text:style-name="P77"><text:span text:style-name="T78"><text:s text:c="2"/></text:span><text:span text:style-name="T79">一、時間：</text:span><text:span text:style-name="T80">111</text:span><text:span text:style-name="T81">年</text:span><text:span text:style-name="T82">8</text:span><text:span text:style-name="T83">月</text:span><text:span text:style-name="T84">1</text:span><text:span text:style-name="T85">日至</text:span><text:span text:style-name="T86">4</text:span><text:span text:style-name="T87">日每日上午</text:span><text:span text:style-name="T88">8</text:span><text:span text:style-name="T89">：</text:span><text:span text:style-name="T90">20</text:span><text:span text:style-name="T91">。</text:span></text:p>
      <text:p text:style-name="P92"><text:s text:c="2"/>二、地點：南新國小第一棟川堂。</text:p>
      <text:p text:style-name="P93">玖、活動費用：免費(提供午餐但不提供交通接送)。</text:p>
      <text:p text:style-name="P94">拾、報名方式：</text:p>
      <text:list text:style-name="LFO4" text:continue-numbering="true">
        <text:list-item>
          <text:p text:style-name="P95"><text:span text:style-name="T96">報名日期：即日起至</text:span><text:span text:style-name="T97">111</text:span><text:span text:style-name="T98">年</text:span><text:span text:style-name="T99">7</text:span><text:span text:style-name="T100">月</text:span><text:span text:style-name="T101">15</text:span><text:span text:style-name="T102">日</text:span><text:span text:style-name="T103">(</text:span><text:span text:style-name="T104">星期五</text:span><text:span text:style-name="T105">)</text:span><text:span text:style-name="T106">止。</text:span></text:p>
        </text:list-item>
        <text:list-item>
          <text:p text:style-name="P107"><text:span text:style-name="T108">請以學校為單位將核章後之附件一「報名表」、附件二「一般智能資賦優異學生觀察推薦表」檔案掃描</text:span><text:span text:style-name="T109">，</text:span><text:span text:style-name="T110">寄至</text:span><text:span text:style-name="T111">spccenter@mail.cyc.edu.tw</text:span></text:p>
        </text:list-item>
      </text:list>
      <text:p text:style-name="P112"><text:span text:style-name="T113">嘉義縣資優教育資源中心收</text:span><text:span text:style-name="T114">。</text:span></text:p>
      <text:list text:style-name="LFO4" text:continue-numbering="true">
        <text:list-item>
          <text:p text:style-name="P115"><text:span text:style-name="T116">111</text:span><text:span text:style-name="T117">年</text:span><text:span text:style-name="T118">7</text:span><text:span text:style-name="T119">月</text:span><text:span text:style-name="T120">18</text:span><text:span text:style-name="T121">日</text:span><text:span text:style-name="T122">(</text:span><text:span text:style-name="T123">一</text:span><text:span text:style-name="T124">)</text:span><text:span text:style-name="T125">於嘉義縣特教資訊網</text:span><text:span text:style-name="T126">(</text:span><text:a xlink:href="https://spcedu.cyc.edu.tw/spcedu/" office:target-frame-name="_top" xlink:show="replace"><text:span text:style-name="T127">https</text:span><text:span text:style-name="T128">://spcedu.cyc.edu.tw/spcedu/</text:span></text:a>)<text:span text:style-name="T129">公告錄取名單</text:span><text:span text:style-name="T130">，</text:span><text:span text:style-name="T131">並發送行前通知至各校公務信箱，請各校協助轉知學生家長。</text:span></text:p>
        </text:list-item>
        <text:list-item>
          <text:p text:style-name="P132"><text:span text:style-name="T133">相關疑問請洽詢</text:span><text:span text:style-name="T134">嘉義縣資優教育資源中心</text:span><text:span text:style-name="T135">，電話：</text:span><text:span text:style-name="T136">05-2217484</text:span><text:span text:style-name="T137">，傅老師。</text:span></text:p>
        </text:list-item>
      </text:list>
      <text:p text:style-name="P138"/>
      <text:p text:style-name="P139"/>
      <text:p text:style-name="P140"/>
      <text:p text:style-name="P141">拾壹、課程內容：</text:p>
      <text:p text:style-name="P142">第一天：8/1(一)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年級/節數</text:p>
          </table:table-cell>
          <table:table-cell table:style-name="TableCell149">
            <text:p text:style-name="P150">課程內容</text:p>
          </table:table-cell>
        </table:table-row>
        <table:table-row table:style-name="TableRow151">
          <table:table-cell table:style-name="TableCell152">
            <text:p text:style-name="P153">上午</text:p>
            <text:p text:style-name="P154">(3節)</text:p>
            <text:p text:style-name="P155"><text:s/>9：00</text:p>
            <text:p text:style-name="P156">｜</text:p>
            <text:p text:style-name="P157">12：00</text:p>
          </table:table-cell>
          <table:table-cell table:style-name="TableCell158">
            <text:p text:style-name="P159"><text:span text:style-name="T160">語文</text:span><text:span text:style-name="T161">:<text:s/></text:span><text:span text:style-name="T162">祈「星」祝福</text:span></text:p>
            <text:p text:style-name="P163"><text:span text:style-name="T164"><text:s text:c="4"/></text:span><text:span text:style-name="T165">透過顯微鏡觀看日常生活中物品，結合生活文學創作，從不同的視角說出難以言說的感受，在創作的過程中，瞭解自己、接納自己，釋放成長的壓力與情緒。</text:span></text:p>
            <text:p text:style-name="P166"><text:span text:style-name="T167">1.<text:s/></text:span><text:span text:style-name="T168">你是層層包裹的謎中謎</text:span></text:p>
            <text:p text:style-name="P169"><text:span text:style-name="T170">2.<text:s/></text:span><text:span text:style-name="T171">咔嚓</text:span><text:span text:style-name="T172">-</text:span><text:span text:style-name="T173">出發</text:span></text:p>
            <text:p text:style-name="P174">授課教師：</text:p>
            <text:p text:style-name="P175">嘉義縣南新國小<text:s/>劉冠妤老師</text:p>
            <text:p text:style-name="P176">助教:<text:s/>嘉義縣南新國小<text:s/>杜雨璇老師</text:p>
          </table:table-cell>
        </table:table-row>
        <table:table-row table:style-name="TableRow177">
          <table:table-cell table:style-name="TableCell178">
            <text:p text:style-name="P179">下午</text:p>
            <text:p text:style-name="P180">(3節)</text:p>
            <text:p text:style-name="P181">13：00</text:p>
            <text:p text:style-name="P182">｜</text:p>
            <text:p text:style-name="P183">16：00</text:p>
          </table:table-cell>
          <table:table-cell table:style-name="TableCell184">
            <text:p text:style-name="P185"><text:span text:style-name="T186">語文</text:span><text:span text:style-name="T187">:<text:s/></text:span><text:span text:style-name="T188">祈「星」祝福</text:span></text:p>
            <text:p text:style-name="P189"><text:span text:style-name="T190"><text:s text:c="4"/></text:span><text:span text:style-name="T191">透過顯微鏡觀看日常生活中物品，結合生活文學創作，從不同的視角說出難以言說的感受，在創作的過程中，瞭解自己、接納自己，釋放成長的壓力與情緒。</text:span><text:span text:style-name="T192"><text:s/></text:span></text:p>
            <text:p text:style-name="P193"><text:span text:style-name="T194">1</text:span><text:span text:style-name="T195">.<text:s/></text:span><text:span text:style-name="T196">對話</text:span><text:span text:style-name="T197">-</text:span><text:span text:style-name="T198">我想說</text:span><text:span text:style-name="T199">……</text:span></text:p>
            <text:p text:style-name="P200"><text:span text:style-name="T201">2</text:span><text:span text:style-name="T202">.</text:span><text:span text:style-name="T203"><text:s/></text:span><text:span text:style-name="T204">創作</text:span><text:span text:style-name="T205">-</text:span><text:span text:style-name="T206">「藝」術「語」我</text:span></text:p>
            <text:p text:style-name="P207">授課教師：</text:p>
            <text:p text:style-name="P208">嘉義縣南新國小<text:s/>劉冠妤老師</text:p>
            <text:p text:style-name="P209">助教:<text:s/>嘉義縣南新國小<text:s/>杜雨璇老師</text:p>
          </table:table-cell>
        </table:table-row>
      </table:table>
      <text:p text:style-name="P210"/>
      <text:p text:style-name="P211"/>
      <text:p text:style-name="P212">第二天：8/2(二)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年級/節數</text:p>
          </table:table-cell>
          <table:table-cell table:style-name="TableCell219">
            <text:p text:style-name="P220">課程內容</text:p>
          </table:table-cell>
        </table:table-row>
        <table:table-row table:style-name="TableRow221">
          <table:table-cell table:style-name="TableCell222">
            <text:p text:style-name="P223">上午</text:p>
            <text:p text:style-name="P224">(3節)</text:p>
            <text:p text:style-name="P225"><text:s/>9：00</text:p>
            <text:p text:style-name="P226">｜</text:p>
            <text:p text:style-name="P227">12：00</text:p>
          </table:table-cell>
          <table:table-cell table:style-name="TableCell228">
            <text:p text:style-name="P229"><text:span text:style-name="T230">數學</text:span><text:span text:style-name="T231">:</text:span><text:s/><text:span text:style-name="T232">翻摺六邊形</text:span></text:p>
            <text:p text:style-name="P233">透過摺紙活動，理解鑲嵌與對稱的關聯性，進一步應用數學原理，繪製數學藝術作品，探索延伸學習內容。</text:p>
            <text:p text:style-name="P234">1.蜥蜴翻摺六邊形</text:p>
            <text:p text:style-name="P235">2.動物翻摺六邊形</text:p>
            <text:p text:style-name="P236">3.三色翻摺六邊形</text:p>
            <text:p text:style-name="P237">授課教師：</text:p>
            <text:p text:style-name="P238">高雄市楠梓國中<text:s/>顏敏姿老師</text:p>
            <text:p text:style-name="P239"><text:span text:style-name="T240">助教：台南市仁德文賢國中</text:span><text:span text:style-name="T241"><text:s/></text:span><text:span text:style-name="T242">王儷娟主任</text:span></text:p>
          </table:table-cell>
        </table:table-row>
        <table:table-row table:style-name="TableRow243">
          <table:table-cell table:style-name="TableCell244">
            <text:p text:style-name="P245">下午</text:p>
            <text:p text:style-name="P246">(3節)</text:p>
            <text:p text:style-name="P247">13：00</text:p>
            <text:p text:style-name="P248">｜</text:p>
            <text:p text:style-name="P249">16：00</text:p>
          </table:table-cell>
          <table:table-cell table:style-name="TableCell250">
            <text:p text:style-name="P251"><text:span text:style-name="T252">數學</text:span><text:span text:style-name="T253">:</text:span><text:span text:style-name="T254"><text:s/></text:span></text:p>
            <text:p text:style-name="P255">透過摺紙活動，理解鑲嵌與對稱的關聯性，進一步應用數學原理，繪製數學藝術作品，探索延伸學習內容。</text:p>
            <text:p text:style-name="P256">1.十二生肖六邊形</text:p>
            <text:p text:style-name="P257"><text:span text:style-name="T258">2</text:span><text:span text:style-name="T259">.</text:span><text:span text:style-name="T260">翻摺六邊形延伸</text:span></text:p>
            <text:p text:style-name="P261">授課教師：</text:p>
            <text:p text:style-name="P262">林口國中<text:s/>李政憲老師</text:p>
            <text:p text:style-name="P263"><text:span text:style-name="T264">助教：</text:span><text:span text:style-name="T265">高雄市路竹高中</text:span><text:span text:style-name="T266"><text:s/></text:span><text:span text:style-name="T267">李蕙如老師</text:span></text:p>
          </table:table-cell>
        </table:table-row>
      </table:table>
      <text:p text:style-name="P268"/>
      <text:p text:style-name="P269"/>
      <text:p text:style-name="P270"/>
      <text:p text:style-name="P271">第三天：8/3(三)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年級/節數</text:p>
          </table:table-cell>
          <table:table-cell table:style-name="TableCell278">
            <text:p text:style-name="P279">課程內容</text:p>
          </table:table-cell>
        </table:table-row>
        <table:table-row table:style-name="TableRow280">
          <table:table-cell table:style-name="TableCell281">
            <text:p text:style-name="P282">上午</text:p>
            <text:p text:style-name="P283">(3節)<text:s/></text:p>
            <text:p text:style-name="P284">9：00</text:p>
            <text:p text:style-name="P285">｜</text:p>
            <text:p text:style-name="P286">12：00</text:p>
          </table:table-cell>
          <table:table-cell table:style-name="TableCell287">
            <text:p text:style-name="P288">自然:掌上型遊戲機程式設計</text:p>
            <text:p text:style-name="P289">學童透過掌上型遊戲機裝置，以做中學的專案製作方式，來學習程式設計。最後經由掌上型遊戲機裝置呈現遊戲作品，學童可以互相分享成果，達到寓教於樂的效果。</text:p>
            <text:p text:style-name="P290">授課教師：</text:p>
            <text:p text:style-name="P291">國立台北教育大學<text:s/>數位科技設計學系<text:s/>范丙林教授<text:s/></text:p>
            <text:p text:style-name="P292">助教：待聘</text:p>
          </table:table-cell>
        </table:table-row>
        <table:table-row table:style-name="TableRow293">
          <table:table-cell table:style-name="TableCell294">
            <text:p text:style-name="P295">下午</text:p>
            <text:p text:style-name="P296">(3節)</text:p>
            <text:p text:style-name="P297">13：00</text:p>
            <text:p text:style-name="P298">｜</text:p>
            <text:p text:style-name="P299">16：00</text:p>
          </table:table-cell>
          <table:table-cell table:style-name="TableCell300">
            <text:p text:style-name="P301">自然:掌上型遊戲機程式設計</text:p>
            <text:p text:style-name="P302">學童透過掌上型遊戲機裝置，以做中學的專案製作方式，來學習程式設計。最後經由掌上型遊戲機裝置呈現遊戲作品，學童可以互相分享成果，達到寓教於樂的效果。</text:p>
            <text:p text:style-name="P303">授課教師：</text:p>
            <text:p text:style-name="P304">國立台北教育大學<text:s/>數位科技設計學系<text:s/>范丙林教授<text:s/></text:p>
            <text:p text:style-name="P305">助教：待聘</text:p>
          </table:table-cell>
        </table:table-row>
      </table:table>
      <text:p text:style-name="P306"/>
      <text:p text:style-name="P307">第四天:8/4(四)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年級/節數</text:p>
          </table:table-cell>
          <table:table-cell table:style-name="TableCell314">
            <text:p text:style-name="P315">課程內容</text:p>
          </table:table-cell>
        </table:table-row>
        <table:table-row table:style-name="TableRow316">
          <table:table-cell table:style-name="TableCell317">
            <text:p text:style-name="P318">上午</text:p>
            <text:p text:style-name="P319">(3節)</text:p>
            <text:p text:style-name="P320"><text:s/>9：00</text:p>
            <text:p text:style-name="P321">｜</text:p>
            <text:p text:style-name="P322">12：00</text:p>
          </table:table-cell>
          <table:table-cell table:style-name="TableCell323">
            <text:p text:style-name="P324"><text:span text:style-name="T325">自然</text:span><text:span text:style-name="T326">:</text:span><text:span text:style-name="T327">層層疊「蝶」</text:span></text:p>
            <text:p text:style-name="P328"><text:span text:style-name="T329">以生活中隨手可得的東西，來調製漸層變色飲，探討天然</text:span><text:span text:style-name="T330">指示劑「蝶豆花」</text:span><text:span text:style-name="T331">放入不同水溶液其顏色的變化、溫度高低對蝶豆花汁顏色的變化與影響蝶豆花飲料分層效果的因素</text:span><text:span text:style-name="T332">，進而探討天然染色蔬果變色差異，並應用創作手染環保袋。</text:span></text:p>
            <text:p text:style-name="P333"><text:span text:style-name="T334">1.</text:span><text:span text:style-name="T335">探討蝶豆花在不同水溶液的顏色變化</text:span></text:p>
            <text:p text:style-name="P336">2.探討溫度高低對蝶豆花顏色的變化影響</text:p>
            <text:p text:style-name="P337"><text:span text:style-name="T338">3.</text:span><text:span text:style-name="T339">創作蝶豆花變色飲</text:span></text:p>
            <text:p text:style-name="P340"/>
            <text:p text:style-name="P341">授課教師：</text:p>
            <text:p text:style-name="P342">嘉義縣南新國小<text:s/>杜雨璇老師</text:p>
            <text:p text:style-name="P343">助教:<text:s/>嘉義縣南新國小<text:s/>劉冠妤老師</text:p>
          </table:table-cell>
        </table:table-row>
        <table:table-row table:style-name="TableRow344">
          <table:table-cell table:style-name="TableCell345">
            <text:p text:style-name="P346">下午</text:p>
            <text:p text:style-name="P347">(3節)</text:p>
            <text:p text:style-name="P348">13：00</text:p>
            <text:p text:style-name="P349">｜</text:p>
            <text:p text:style-name="P350">16：00</text:p>
          </table:table-cell>
          <table:table-cell table:style-name="TableCell351">
            <text:p text:style-name="P352">自然:<text:s/>層層疊「蝶」</text:p>
            <text:p text:style-name="P353">以生活中隨手可得的東西，來調製漸層變色飲，探討天然指示劑「蝶豆花」放入不同水溶液其顏色的變化、溫度高低對蝶豆花汁顏色的變化與影響蝶豆花飲料分層效果的因素，進而探討天然染色蔬果變色差異，並應用創作手染環保袋。</text:p>
            <text:p text:style-name="P354">1.探討天然染色蔬果變色差異</text:p>
            <text:p text:style-name="P355">2.創作手染環保袋</text:p>
            <text:p text:style-name="P356"/>
            <text:p text:style-name="P357">授課教師：</text:p>
            <text:p text:style-name="P358">嘉義縣南新國小<text:s/>杜雨璇老師</text:p>
            <text:p text:style-name="P359">助教:<text:s/>嘉義縣南新國小<text:s/>劉冠妤老師</text:p>
          </table:table-cell>
        </table:table-row>
      </table:table>
      <text:p text:style-name="P360"/>
      <text:p text:style-name="P361"/>
      <text:p text:style-name="P362"/>
      <text:p text:style-name="P363"/>
      <text:p text:style-name="P364">拾貳、經費：計畫所需經費由嘉義縣政府補助。</text:p>
      <text:p text:style-name="P365"><text:span text:style-name="T366">拾</text:span><text:span text:style-name="T367">貳</text:span><text:span text:style-name="T368">、預期效應：透過營隊方式，提供學生多元課程，以數學實作、創作生活文學、科學探究精神及團隊合作的方式，促進學生在生活中問題解決及邏輯思辯的能力，關心生活問題，並嘗試解決問題，關懷回饋社會。</text:span><text:span text:style-name="T369"><text:s text:c="4"/></text:span><text:span text:style-name="T370"><text:s text:c="47"/></text:span></text:p>
      <text:p text:style-name="P371">拾參、本計畫核准後公佈實施，修正時亦同。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soft-page-break/>
      <text:p text:style-name="P406">附件一</text:p>
      <text:p text:style-name="P407"><text:span text:style-name="T408">嘉義縣南新國民小學</text:span><text:span text:style-name="T409">111</text:span><text:span text:style-name="T410">年度國小資</text:span><text:span text:style-name="T411">優</text:span><text:span text:style-name="T412">學生</text:span><text:span text:style-name="T413">夏</text:span><text:span text:style-name="T414">令營</text:span></text:p>
      <text:p text:style-name="P415"><text:span text:style-name="T416">活動</text:span><text:span text:style-name="T417">報名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學生姓名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>就讀國小</text:p>
          </table:table-cell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連絡人</text:p>
            <text:p text:style-name="P437">聯絡方式</text:p>
          </table:table-cell>
          <table:table-cell table:style-name="TableCell438" table:number-columns-spanned="2">
            <text:p text:style-name="P439">連絡人:</text:p>
            <text:p text:style-name="P440"/>
            <text:p text:style-name="P441">連絡電話: <text:s/></text:p>
            <text:p text:style-name="P442"><text:s text:c="10"/></text:p>
            <text:p text:style-name="P443">手機：<text:s text:c="25"/></text:p>
          </table:table-cell>
          <table:covered-table-cell/>
          <table:table-cell table:style-name="TableCell444">
            <text:p text:style-name="P445">學生身分</text:p>
            <text:p text:style-name="P446">（請勾選）</text:p>
          </table:table-cell>
          <table:table-cell table:style-name="TableCell447" table:number-columns-spanned="2">
            <text:p text:style-name="P448">□鑑定通過一般智能資優生</text:p>
            <text:p text:style-name="P449">□具一般智能資優潛能(請檢附附件二-觀察推薦表)</text:p>
            <text:p text:style-name="P450">□鑑定通過創造力資優生</text:p>
          </table:table-cell>
          <table:covered-table-cell/>
        </table:table-row>
        <table:table-row table:style-name="TableRow451">
          <table:table-cell table:style-name="TableCell452">
            <text:p text:style-name="P453">午餐調查</text:p>
          </table:table-cell>
          <table:table-cell table:style-name="TableCell454" table:number-columns-spanned="2">
            <text:p text:style-name="P455"><text:span text:style-name="T456">□</text:span><text:span text:style-name="T457">葷</text:span><text:span text:style-name="T458"><text:s text:c="3"/>□</text:span><text:span text:style-name="T459">素</text:span></text:p>
          </table:table-cell>
          <table:covered-table-cell/>
          <table:table-cell table:style-name="TableCell460">
            <text:p text:style-name="P461">年級</text:p>
          </table:table-cell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6">
            <text:p text:style-name="P466">學生特殊狀況(需求)描述:如有需特別協助之部分請說明</text:p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<text:span text:style-name="T472"><text:s text:c="4"/></text:span><text:span text:style-name="T473"><text:s/></text:span><text:span text:style-name="T474">茲同意子弟於</text:span><text:span text:style-name="T475">111</text:span><text:span text:style-name="T476">年</text:span><text:span text:style-name="T477">8</text:span><text:span text:style-name="T478">月</text:span><text:span text:style-name="T479"><text:s/>1<text:s/></text:span><text:span text:style-name="T480">日起至</text:span><text:span text:style-name="T481"><text:s/>4<text:s/></text:span><text:span text:style-name="T482">日止，參加貴校</text:span><text:span text:style-name="T483">資賦優異學生</text:span><text:span text:style-name="T484">夏令營活動，由家長依活動時間準時接送。</text:span><text:span text:style-name="T485"><text:s text:c="10"/></text:span></text:p>
            <text:p text:style-name="P486">此致<text:s/>嘉義縣太保市南新國民小學</text:p>
            <text:p text:style-name="P487"><text:span text:style-name="T488"><text:s text:c="21"/></text:span><text:span text:style-name="T489">家長簽名</text:span><text:span text:style-name="T490">: <text:s text:c="16"/></text:span><text:span text:style-name="T491"><text:s/></text:span><text:span text:style-name="T492"><text:s/></text:span><text:span text:style-name="T493">111</text:span><text:span text:style-name="T494">年</text:span><text:span text:style-name="T495"><text:s/></text:span><text:span text:style-name="T496"><text:s/></text:span><text:span text:style-name="T497"><text:s text:c="2"/></text:span><text:span text:style-name="T498">月</text:span><text:span text:style-name="T499"><text:s text:c="2"/></text:span><text:span text:style-name="T500"><text:s/></text:span><text:span text:style-name="T501"><text:s/></text:span><text:span text:style-name="T502">日</text:span></text:p>
            <text:p text:style-name="P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承辦人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主任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校長</text:p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內文"/>
      <text:p text:style-name="P518"/>
      <text:p text:style-name="P519">附件二</text:p>
      <text:p text:style-name="P520"><text:span text:style-name="T521">嘉義縣</text:span><text:span text:style-name="T522">111</text:span><text:span text:style-name="T523">年度國民小學</text:span><text:bookmark-start text:name="_Hlk88750981"/><text:span text:style-name="T524">一般智能資賦優異學生</text:span><text:span text:style-name="T525">觀察推薦表</text:span><text:bookmark-end text:name="_Hlk88750981"/></text:p>
      <text:p text:style-name="P526"><text:span text:style-name="T527">（本表由推薦人</text:span><text:span text:style-name="T528">-</text:span><text:span text:style-name="T529">教師或家長所填寫）</text:span></text:p>
      <text:p text:style-name="P530"><text:span text:style-name="T531">一、學生與推薦人資料</text:span>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學生姓名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就讀學校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推薦人姓名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推薦人與學生關係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觀察時間</text:p>
          </table:table-cell>
          <table:table-cell table:style-name="TableCell558" table:number-columns-spanned="3">
            <text:p text:style-name="P559">□ 6個月以下<text:s text:c="3"/>□ 6個月～1年<text:s text:c="3"/>□ 1～2年<text:s text:c="3"/>□ 2年以上</text:p>
          </table:table-cell>
          <table:covered-table-cell/>
          <table:covered-table-cell/>
        </table:table-row>
      </table:table>
      <text:p text:style-name="P560"/>
      <text:p text:style-name="P561"><text:span text:style-name="T562">二、觀察量表</text:span><text:span text:style-name="T563"><text:s text:c="21"/></text:span><text:span text:style-name="T564"><text:s text:c="12"/></text:span><text:span text:style-name="T565"><text:s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觀察項目</text:span></text:p>
          </table:table-cell>
          <table:table-cell table:style-name="TableCell577">
            <text:p text:style-name="P578">完全</text:p>
            <text:p text:style-name="P579">不符</text:p>
            <text:p text:style-name="P580">1分</text:p>
          </table:table-cell>
          <table:table-cell table:style-name="TableCell581">
            <text:p text:style-name="P582">少部分符合</text:p>
            <text:p text:style-name="P583">2分</text:p>
          </table:table-cell>
          <table:table-cell table:style-name="TableCell584">
            <text:p text:style-name="P585">部分</text:p>
            <text:p text:style-name="P586"><text:span text:style-name="T587">符合</text:span></text:p>
            <text:p text:style-name="P588">3分</text:p>
          </table:table-cell>
          <table:table-cell table:style-name="TableCell589">
            <text:p text:style-name="P590">大致</text:p>
            <text:p text:style-name="P591"><text:span text:style-name="T592">符合</text:span></text:p>
            <text:p text:style-name="P593">4分</text:p>
          </table:table-cell>
          <table:table-cell table:style-name="TableCell594">
            <text:p text:style-name="P595">完全</text:p>
            <text:p text:style-name="P596"><text:span text:style-name="T597">符合</text:span></text:p>
            <text:p text:style-name="P598">5分</text:p>
          </table:table-cell>
        </table:table-row>
        <table:table-row table:style-name="TableRow599">
          <table:table-cell table:style-name="TableCell600">
            <text:p text:style-name="P601">1.對於感興趣的事物能做很久，顯得專注、投入。</text:p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  <table:table-cell table:style-name="TableCell608">
            <text:p text:style-name="P609">□</text:p>
          </table:table-cell>
          <table:table-cell table:style-name="TableCell610">
            <text:p text:style-name="P611">□</text:p>
          </table:table-cell>
        </table:table-row>
        <table:table-row table:style-name="TableRow612">
          <table:table-cell table:style-name="TableCell613">
            <text:p text:style-name="P614">2.學習能力很快，所需的學習時間比同年齡同學少。</text:p>
          </table:table-cell>
          <table:table-cell table:style-name="TableCell615">
            <text:p text:style-name="P616">□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  <table:table-cell table:style-name="TableCell623">
            <text:p text:style-name="P624">□</text:p>
          </table:table-cell>
        </table:table-row>
        <table:table-row table:style-name="TableRow625">
          <table:table-cell table:style-name="TableCell626">
            <text:p text:style-name="P627">3.觀察能力敏銳，閱讀或活動時可以觀察到許多細節。</text:p>
          </table:table-cell>
          <table:table-cell table:style-name="TableCell628">
            <text:p text:style-name="P629">□</text:p>
          </table:table-cell>
          <table:table-cell table:style-name="TableCell630">
            <text:p text:style-name="P631">□</text:p>
          </table:table-cell>
          <table:table-cell table:style-name="TableCell632">
            <text:p text:style-name="P633">□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>□</text:p>
          </table:table-cell>
        </table:table-row>
        <table:table-row table:style-name="TableRow638">
          <table:table-cell table:style-name="TableCell639">
            <text:p text:style-name="P640">4.經常閱讀課外讀物，常識豐富。</text:p>
          </table:table-cell>
          <table:table-cell table:style-name="TableCell641">
            <text:p text:style-name="P642">□</text:p>
          </table:table-cell>
          <table:table-cell table:style-name="TableCell643">
            <text:p text:style-name="P644">□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>□</text:p>
          </table:table-cell>
        </table:table-row>
        <table:table-row table:style-name="TableRow651">
          <table:table-cell table:style-name="TableCell652">
            <text:p text:style-name="P653">5.喜歡與較年長的兒童一起遊戲和學習。</text:p>
          </table:table-cell>
          <table:table-cell table:style-name="TableCell654">
            <text:p text:style-name="P655">□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</table:table-row>
        <table:table-row table:style-name="TableRow664">
          <table:table-cell table:style-name="TableCell665">
            <text:p text:style-name="P666">6.記憶能力很強，聽過或看過的訊息能持久不忘。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>□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</table:table-row>
        <table:table-row table:style-name="TableRow677">
          <table:table-cell table:style-name="TableCell678">
            <text:p text:style-name="P679">7.理解能力優秀，很快能夠了解問題或他人說話的意思。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□</text:p>
          </table:table-cell>
        </table:table-row>
        <table:table-row table:style-name="TableRow690">
          <table:table-cell table:style-name="TableCell691">
            <text:p text:style-name="P692">8.類推能力良好，能夠舉一反三。</text:p>
          </table:table-cell>
          <table:table-cell table:style-name="TableCell693">
            <text:p text:style-name="P694">□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</table:table-row>
        <table:table-row table:style-name="TableRow703">
          <table:table-cell table:style-name="TableCell704">
            <text:p text:style-name="P705">9.歸納能力良好，能夠很快地發現概念或原則。</text:p>
          </table:table-cell>
          <table:table-cell table:style-name="TableCell706">
            <text:p text:style-name="P707">□</text:p>
          </table:table-cell>
          <table:table-cell table:style-name="TableCell708">
            <text:p text:style-name="P709">□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</table:table-row>
        <table:table-row table:style-name="TableRow716">
          <table:table-cell table:style-name="TableCell717">
            <text:p text:style-name="P718">10.發現錯誤的能力良好，能很快偵測到錯誤。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  <table:table-cell table:style-name="TableCell723">
            <text:p text:style-name="P724">□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</table:table-row>
      </table:table>
      <text:p text:style-name="P729"><text:span text:style-name="T730">【資料引自：</text:span><text:span text:style-name="T731">特殊需求學生特質檢核表</text:span><text:span text:style-name="T732">（</text:span><text:span text:style-name="T733">11</text:span><text:span text:style-name="T734">頁），郭靜姿、胡純、吳淑敏、蔡明富、蘇芳柳（</text:span><text:span text:style-name="T735">2003</text:span><text:span text:style-name="T736">），台北市：國立台灣師範大學特殊教育中心。】</text:span></text:p>
      <text:p text:style-name="P737"><text:span text:style-name="T738">總分</text:span><draw:connector draw:type="line" svg:x1="0.49964in" svg:y1="0.375in" svg:x2="1.24894in" svg:y2="0.37569in" draw:z-index="251658240" draw:id="id0" draw:style-name="a0" draw:name="畫布 236" text:anchor-type="paragraph"><svg:title/><svg:desc/></draw:connector><text:span text:style-name="T739"><text:s text:c="7"/></text:span><text:span text:style-name="T740"><text:s text:c="6"/></text:span><text:span text:style-name="T741">分（</text:span><text:span text:style-name="T742">總分</text:span><text:span text:style-name="T743">40</text:span><text:span text:style-name="T744">分以上</text:span><text:span text:style-name="T745">始予推薦）</text:span></text:p>
      <text:p text:style-name="P746"><text:span text:style-name="T747">三、國小階段一般學習能力優異表現與具體事蹟</text:span></text:p>
      <table:table table:style-name="Table748">
        <table:table-columns>
          <table:table-column table:style-name="TableColumn749"/>
        </table:table-columns>
        <table:table-row table:style-name="TableRow750">
          <table:table-cell table:style-name="TableCell751">
            <text:p text:style-name="P752"><text:span text:style-name="T753">一般學習能力優異表現之具體事蹟</text:span><text:span text:style-name="T754">（請以簡明文字敘述，本表不敷使用，請以空白</text:span><text:span text:style-name="T755">A4</text:span><text:span text:style-name="T756">紙張續接）</text:span></text:p>
          </table:table-cell>
        </table:table-row>
        <table:table-row table:style-name="TableRow757"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推薦人簽名___________________</text:p>
          </table:table-cell>
        </table:table-row>
      </table:table>
      <text:p text:style-name="內文"><text:span text:style-name="T766">推薦老師：</text:span><text:span text:style-name="T767"><text:s text:c="11"/></text:span><text:span text:style-name="T768">簽章</text:span><text:span text:style-name="T769"><text:s text:c="5"/></text:span><text:span text:style-name="T770">特教承辦人：</text:span><text:span text:style-name="T771"><text:s text:c="10"/></text:span><text:span text:style-name="T772">簽章</text:span><text:span text:style-name="T773"><text:s text:c="2"/></text:span><text:span text:style-name="T774">校長：</text:span><text:span text:style-name="T775"><text:s/></text:span><text:span text:style-name="T776"><text:s text:c="10"/></text:span><text:span text:style-name="T777">簽章</text:span></text:p>
      <text:p text:style-name="P7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s" fo:country="E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4.3319in" text:min-label-width="0.3333in" text:list-level-position-and-space-mode="label-alignment">
          <style:list-level-label-alignment text:label-followed-by="listtab" fo:margin-left="4.6652in" fo:text-indent="-0.3333in"/>
        </style:list-level-properties>
      </text:list-level-style-number>
      <text:list-level-style-number text:level="2" style:num-suffix="." style:num-format="1">
        <style:list-level-properties text:space-before="5.4527in" text:min-label-width="0.25in" text:list-level-position-and-space-mode="label-alignment">
          <style:list-level-label-alignment text:label-followed-by="listtab" fo:margin-left="5.7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7861in" text:min-label-width="0.3333in" text:list-level-position-and-space-mode="label-alignment">
          <style:list-level-label-alignment text:label-followed-by="listtab" fo:margin-left="6.1194in" fo:text-indent="-0.3333in"/>
        </style:list-level-properties>
      </text:list-level-style-number>
      <text:list-level-style-number text:level="4" style:num-suffix="." style:num-format="1">
        <style:list-level-properties text:space-before="6.1194in" text:min-label-width="0.3333in" text:list-level-position-and-space-mode="label-alignment">
          <style:list-level-label-alignment text:label-followed-by="listtab" fo:margin-left="6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527in" text:min-label-width="0.3333in" text:list-level-position-and-space-mode="label-alignment">
          <style:list-level-label-alignment text:label-followed-by="listtab" fo:margin-left="6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861in" text:min-label-width="0.3333in" text:list-level-position-and-space-mode="label-alignment">
          <style:list-level-label-alignment text:label-followed-by="listtab" fo:margin-left="7.1194in" fo:text-indent="-0.3333in"/>
        </style:list-level-properties>
      </text:list-level-style-number>
      <text:list-level-style-number text:level="7" style:num-suffix="." style:num-format="1">
        <style:list-level-properties text:space-before="7.1194in" text:min-label-width="0.3333in" text:list-level-position-and-space-mode="label-alignment">
          <style:list-level-label-alignment text:label-followed-by="listtab" fo:margin-left="7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527in" text:min-label-width="0.3333in" text:list-level-position-and-space-mode="label-alignment">
          <style:list-level-label-alignment text:label-followed-by="listtab" fo:margin-left="7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861in" text:min-label-width="0.3333in" text:list-level-position-and-space-mode="label-alignment">
          <style:list-level-label-alignment text:label-followed-by="listtab" fo:margin-left="8.119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冠妤 劉</meta:initial-creator>
    <dc:creator>黃姿蓉</dc:creator>
    <meta:creation-date>2022-06-02T03:58:00Z</meta:creation-date>
    <dc:date>2022-06-08T03:18:00Z</dc:date>
    <meta:print-date>2022-06-02T03:39:00Z</meta:print-date>
    <meta:template xlink:href="Normal" xlink:type="simple"/>
    <meta:editing-cycles>8</meta:editing-cycles>
    <meta:editing-duration>PT120S</meta:editing-duration>
    <meta:document-statistic meta:page-count="6" meta:paragraph-count="7" meta:word-count="548" meta:character-count="3671" meta:row-count="26" meta:non-whitespace-character-count="3130"/>
  </office:meta>
</office:document-meta>
</file>