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right="0.048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6" style:family="table-column">
      <style:table-column-properties style:column-width="1.3506in"/>
    </style:style>
    <style:style style:name="TableColumn77" style:family="table-column">
      <style:table-column-properties style:column-width="1.0055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0.9847in"/>
    </style:style>
    <style:style style:name="Table75" style:family="table">
      <style:table-properties style:width="5.6048in" fo:margin-left="0.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1.1979in"/>
    </style:style>
    <style:style style:name="TableColumn159" style:family="table-column">
      <style:table-column-properties style:column-width="2.377in"/>
    </style:style>
    <style:style style:name="Table157" style:family="table">
      <style:table-properties style:width="3.57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嘉義縣111年度友善校園學生事務與輔導工作計畫</text:p>
      <text:p text:style-name="P5"><text:span text:style-name="T6">􀎷􀥀􀸝</text:span><text:span text:style-name="T7">子計畫</text:span><text:span text:style-name="T8">3-</text:span><text:span text:style-name="T9">生命教育海報設計暨四格漫畫比賽實施計畫</text:span></text:p>
      <text:p text:style-name="P10"><text:span text:style-name="T11">壹、依據：</text:span><text:span text:style-name="T12">教育部國民及學前教育署</text:span><text:span text:style-name="T13">111</text:span><text:span text:style-name="T14">年度友善校園學生事務與輔導工作計</text:span></text:p>
      <text:p text:style-name="P15"><text:span text:style-name="T16"><text:s text:c="10"/></text:span><text:span text:style-name="T17">畫。</text:span></text:p>
      <text:p text:style-name="P18">貳、目的：</text:p>
      <text:p text:style-name="P19">一、發揚生命教育的精神，表彰積極、健康、和諧關懷的生命態度。</text:p>
      <text:p text:style-name="P20">二、探索生命內涵，學習欣賞生命的豐富與可貴。</text:p>
      <text:p text:style-name="P21"><text:span text:style-name="T22">三、分享生活經驗，激發觀者之創造力，營造熱愛生命的園地。</text:span><text:span text:style-name="T23">參、辦理單位：</text:span></text:p>
      <text:p text:style-name="P24"><text:span text:style-name="T25">一、指</text:span><text:span text:style-name="T26">導單位：</text:span><text:span text:style-name="T27">教育部國民及學前教育署</text:span></text:p>
      <text:p text:style-name="P28">二、主辦單位：嘉義縣政府教育處</text:p>
      <text:p text:style-name="P29"><text:span text:style-name="T30">三、承辦單位：嘉義縣</text:span><text:span text:style-name="T31">永安國民小學</text:span></text:p>
      <text:p text:style-name="P32">肆、實施對象：嘉義縣各國中小學生。</text:p>
      <text:p text:style-name="P33">伍、比賽日期：</text:p>
      <text:p text:style-name="P34">一、繳件日期：111年10月21日下班前，作品親送或郵寄送達（以收件郵戳為準）。</text:p>
      <text:p text:style-name="P35">二、評審日期：111年10月26-10月28日。</text:p>
      <text:p text:style-name="P36"><text:span text:style-name="T37">三、收件地點：嘉義縣</text:span><text:span text:style-name="T38">永安國民小學</text:span><text:span text:style-name="T39">。</text:span></text:p>
      <text:p text:style-name="P40">陸、實施方式：</text:p>
      <text:p text:style-name="P41">一、比賽組別：<text:s/></text:p>
      <text:p text:style-name="P42"><text:s text:c="3"/>（一）國中組<text:s text:c="2"/>（二）國小高年級組<text:s text:c="2"/>（三）國小中年級組</text:p>
      <text:p text:style-name="P43">二、比賽項目：</text:p>
      <text:p text:style-name="P44"><text:s text:c="3"/>（一）海報設計：國中組</text:p>
      <text:p text:style-name="P45"><text:s text:c="3"/>（二）四格漫畫：國小高年級組及中年級組</text:p>
      <text:p text:style-name="P46">三、比賽方式：</text:p>
      <text:p text:style-name="P47">（一）海報設計</text:p>
      <text:p text:style-name="P48"><text:s text:c="6"/>1.內容：海報設計以平面為主，立體作品、數位繪圖不予收<text:s/></text:p>
      <text:p text:style-name="P49"><text:s text:c="8"/>件，繪製內容以生活中所見所聞之事物為主，並能表達出</text:p>
      <text:p text:style-name="P50"><text:s text:c="8"/>對生命教育主題的體驗、省思與感受。</text:p>
      <text:p text:style-name="P51"><text:s text:c="6"/>2.規格：比賽用紙為對開用紙(約78*54cm)。</text:p>
      <text:p text:style-name="P52">（二）四格漫畫</text:p>
      <text:p text:style-name="P53"><text:s text:c="4"/>1.內容：繪圖的內容以能喚起感動之生命小故事、熱愛生命、珍惜生命的具體實踐者、自己深刻的生活體驗，一張照片故事，一幅心情圖畫…等<text:soft-page-break/>等，利用創意寫下自己的心情，畫下自己對生命的感動；或引用一則相關時事議題，延伸以四格漫畫呈現。</text:p>
      <text:p text:style-name="P54"><text:s text:c="3"/>2.規格：比賽用紙為四開紙張圖畫紙(約54*39cm)。</text:p>
      <text:p text:style-name="P55">四、各校繳交件數：</text:p>
      <text:p text:style-name="P56"><text:s text:c="3"/>（一）國中、小各校先進行校內初選，各組參賽作品以學校規模，未達12班</text:p>
      <text:p text:style-name="P57"><text:s text:c="8"/>各組1件，12班~24班各組2件，超過24班各組3件，請勿多送。</text:p>
      <text:p text:style-name="P58"><text:s text:c="3"/>（二）填寫參賽者及指導老師之基本資料（校名、姓名、組別<text:s/>、項目）如附</text:p>
      <text:p text:style-name="P59"><text:s text:c="8"/>件一，並貼於作品反面右下角。</text:p>
      <text:p text:style-name="P60">五、評審標準：</text:p>
      <text:p text:style-name="P61"><text:s text:c="2"/>（一）內容：30﹪<text:s/>（二）構圖：30﹪<text:s/>（三）色彩：20﹪<text:s/></text:p>
      <text:p text:style-name="P62"><text:span text:style-name="T63"><text:s text:c="2"/></text:span><text:span text:style-name="T64">（四）創意：</text:span><text:span text:style-name="T65">20</text:span><text:span text:style-name="T66">﹪</text:span></text:p>
      <text:p text:style-name="P67">柒、經費來源：由教育部國民及學前教育署及嘉義縣政府專款補助。</text:p>
      <text:p text:style-name="P68">捌、凡參賽作品之著作權歸主辦單位所有；主辦單位不辦理退件，並有使用、修改、攝影或編印權利，參賽作品若經舉發涉及抄襲等具體事實者，取消其資格。</text:p>
      <text:p text:style-name="P69"><text:span text:style-name="T70">玖、獎勵方式：</text:span><text:s/></text:p>
      <text:p text:style-name="P71"><text:span text:style-name="T72">一</text:span><text:span text:style-name="T73">、</text:span><text:span text:style-name="T74">由各組別評選優秀作品名額及圖書禮券如下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組<text:s text:c="2"/>別</text:p>
          </table:table-cell>
          <table:table-cell table:style-name="TableCell84">
            <text:p text:style-name="P85">第一名</text:p>
          </table:table-cell>
          <table:table-cell table:style-name="TableCell86">
            <text:p text:style-name="P87">第二名</text:p>
          </table:table-cell>
          <table:table-cell table:style-name="TableCell88">
            <text:p text:style-name="P89">第三名</text:p>
          </table:table-cell>
          <table:table-cell table:style-name="TableCell90">
            <text:p text:style-name="P91">佳<text:s text:c="2"/>作</text:p>
          </table:table-cell>
        </table:table-row>
        <table:table-row table:style-name="TableRow92">
          <table:table-cell table:style-name="TableCell93">
            <text:p text:style-name="P94">國中組</text:p>
            <text:p text:style-name="P95"/>
          </table:table-cell>
          <table:table-cell table:style-name="TableCell96">
            <text:p text:style-name="P97">1名</text:p>
          </table:table-cell>
          <table:table-cell table:style-name="TableCell98">
            <text:p text:style-name="P99">2名</text:p>
          </table:table-cell>
          <table:table-cell table:style-name="TableCell100">
            <text:p text:style-name="P101">3名</text:p>
          </table:table-cell>
          <table:table-cell table:style-name="TableCell102">
            <text:p text:style-name="P103">6名</text:p>
          </table:table-cell>
        </table:table-row>
        <table:table-row table:style-name="TableRow104">
          <table:table-cell table:style-name="TableCell105">
            <text:p text:style-name="P106">國小</text:p>
            <text:p text:style-name="P107">高年級組</text:p>
          </table:table-cell>
          <table:table-cell table:style-name="TableCell108">
            <text:p text:style-name="P109">1名</text:p>
          </table:table-cell>
          <table:table-cell table:style-name="TableCell110">
            <text:p text:style-name="P111">2名</text:p>
          </table:table-cell>
          <table:table-cell table:style-name="TableCell112">
            <text:p text:style-name="P113">3名</text:p>
          </table:table-cell>
          <table:table-cell table:style-name="TableCell114">
            <text:p text:style-name="P115">6名</text:p>
          </table:table-cell>
        </table:table-row>
        <table:table-row table:style-name="TableRow116">
          <table:table-cell table:style-name="TableCell117">
            <text:p text:style-name="P118">國小</text:p>
            <text:p text:style-name="P119">中年級組</text:p>
          </table:table-cell>
          <table:table-cell table:style-name="TableCell120">
            <text:p text:style-name="P121">1名</text:p>
          </table:table-cell>
          <table:table-cell table:style-name="TableCell122">
            <text:p text:style-name="P123">2名</text:p>
          </table:table-cell>
          <table:table-cell table:style-name="TableCell124">
            <text:p text:style-name="P125">3名</text:p>
          </table:table-cell>
          <table:table-cell table:style-name="TableCell126">
            <text:p text:style-name="P127">6名</text:p>
          </table:table-cell>
        </table:table-row>
        <table:table-row table:style-name="TableRow128">
          <table:table-cell table:style-name="TableCell129">
            <text:p text:style-name="P130">圖書禮卷</text:p>
          </table:table-cell>
          <table:table-cell table:style-name="TableCell131">
            <text:p text:style-name="P132">500元</text:p>
          </table:table-cell>
          <table:table-cell table:style-name="TableCell133">
            <text:p text:style-name="P134">300元</text:p>
          </table:table-cell>
          <table:table-cell table:style-name="TableCell135">
            <text:p text:style-name="P136">200元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<text:s text:c="5"/></text:span><text:span text:style-name="T141">各組前三名及佳作，得獎學生頒發獎狀鼓勵之，指導老師前三名給予嘉獎乙次，佳作頒發獎狀鼓勵之。</text:span><text:span text:style-name="T142"><text:s text:c="2"/></text:span></text:p>
      <text:p text:style-name="P143"><text:s text:c="2"/>二、本活動辦理完畢後，相關工作人員依「嘉義縣國民中小學校長教師職員獎</text:p>
      <text:p text:style-name="P144"><text:s text:c="5"/>勵基準」及「公立高級中等以下學校校長/教師成績考核辦法」核予敘獎。</text:p>
      <text:p text:style-name="P145">拾、本實施計畫奉核後實施，修正時亦同。<text:line-break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附件一：</text:p>
      <text:p text:style-name="P154"><text:span text:style-name="T155"><text:s text:c="4"/>111</text:span><text:span text:style-name="T156">年度生命教育海報設計暨四格漫畫比賽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校名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參賽組別</text:p>
          </table:table-cell>
          <table:table-cell table:style-name="TableCell168">
            <text:p text:style-name="P169"><text:s text:c="13"/>組</text:p>
          </table:table-cell>
        </table:table-row>
        <table:table-row table:style-name="TableRow170">
          <table:table-cell table:style-name="TableCell171">
            <text:p text:style-name="P172">參賽項目</text:p>
          </table:table-cell>
          <table:table-cell table:style-name="TableCell173">
            <text:p text:style-name="P174">□海報設計<text:s/>□四格漫畫</text:p>
          </table:table-cell>
        </table:table-row>
        <table:table-row table:style-name="TableRow175">
          <table:table-cell table:style-name="TableCell176">
            <text:p text:style-name="P177">學生姓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作品主題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指導老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標題目錄用" style:display-name="標題目錄用" style:family="paragraph" style:parent-style-name="內文">
      <style:paragraph-properties fo:text-align="center" fo:margin-left="1.1652in" fo:text-indent="-1.1486in">
        <style:tab-stops/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寄件者簡短地址" style:display-name="寄件者簡短地址" style:family="paragraph" style:parent-style-name="內文" style:list-style-name="LFO7">
      <style:text-properties style:font-name="Times New Roman" style:font-size-complex="12pt" fo:hyphenate="false"/>
    </style:style>
    <style:style style:name="標題1字元1" style:display-name="標題 1 字元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標題3字元1" style:display-name="標題 3 字元1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1" style:display-name="HTML 預設格式 字元1" style:family="text">
      <style:text-properties style:font-name="細明體" style:font-name-asian="細明體" style:font-name-complex="細明體" style:letter-kerning="false" style:font-size-complex="12pt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純文字字元2" style:display-name="純文字 字元2" style:family="text">
      <style:text-properties style:font-name="細明體" style:font-name-asian="細明體" style:font-name-complex="Times New Roman" style:font-size-complex="10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/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2" style:display-name="A2" style:family="paragraph" style:parent-style-name="內文">
      <style:paragraph-properties style:snap-to-layout-grid="false" fo:text-align="justify" fo:line-height="150%" fo:margin-left="0.7895in" fo:text-indent="-0.3958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B2" style:display-name="B2" style:family="paragraph" style:parent-style-name="內文" style:list-style-name="LFO8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0pt" fo:hyphenate="false"/>
    </style:style>
    <style:style style:name="A3" style:display-name="A3" style:family="paragraph" style:parent-style-name="內文">
      <style:paragraph-properties style:snap-to-layout-grid="false" fo:text-align="justify" fo:line-height="150%" fo:margin-left="1.1125in" fo:text-indent="-0.3229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字元字元1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31" style:display-name="style131" style:family="text">
      <style:text-properties style:font-name="Verdana" fo:color="#1A3959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開會事由" style:display-name="開會事由" style:family="paragraph" style:parent-style-name="內文">
      <style:paragraph-properties style:snap-to-layout-grid="false" fo:margin-top="0.0833in" fo:line-height="0.2222in" fo:margin-left="1.1027in" fo:text-indent="-1.1027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6pt" style:font-size-asian="26pt" style:font-size-complex="26pt" fo:hyphenate="false"/>
    </style:style>
    <style:style style:name="註釋標題字元" style:display-name="註釋標題 字元" style:family="text" style:parent-style-name="預設段落字型"/>
    <style:style style:name="註釋標題字元1" style:display-name="註釋標題 字元1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字元字元30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CharCharCharChar0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純文字字元1" style:display-name="純文字 字元1" style:family="text">
      <style:text-properties style:font-name="細明體" style:font-name-asian="細明體" style:language-complex="ar" style:country-complex="SA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純文字20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內文10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895in" text:min-label-width="0.3229in" text:list-level-position-and-space-mode="label-alignment">
          <style:list-level-label-alignment text:label-followed-by="listtab" fo:margin-left="1.1125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8" style:display-name="LFO8">
      <text:list-level-style-number text:level="1" text:style-name="WW_CharLFO2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8-30T07:41:00Z</meta:creation-date>
    <dc:date>2022-08-30T07:41:00Z</dc:date>
    <meta:print-date>2020-11-07T01:2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9" meta:character-count="1468" meta:row-count="10" meta:non-whitespace-character-count="1251"/>
  </office:meta>
</office:document-meta>
</file>